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e v Občini Hoče-Slivnica</text:p>
          </table:table-cell>
          <table:table-cell table:style-name="ce0" office:value-type="float" office:value="7237436,58">
            <text:p>7237436,5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nizkoenergetskega vrtca Hoče</text:p>
          </table:table-cell>
          <table:table-cell table:style-name="ce0" office:value-type="float" office:value="4290000">
            <text:p>4290000</text:p>
          </table:table-cell>
          <table:table-cell table:style-name="ce0" office:value-type="string">
            <text:p>2021-2023 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Rače na področju občine Hoče Slivnica</text:p>
          </table:table-cell>
          <table:table-cell table:style-name="ce0" office:value-type="float" office:value="3472728">
            <text:p>3472728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Južna cestna povezava IC 11</text:p>
          </table:table-cell>
          <table:table-cell table:style-name="ce0" office:value-type="float" office:value="912914">
            <text:p>912914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kolesarske steze ob državni cesti R2-450/1404  in ob občinski cesti 380113  (odsek 4)</text:p>
          </table:table-cell>
          <table:table-cell table:style-name="ce0" office:value-type="float" office:value="325902">
            <text:p>3259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prostitveno rekreacijski park Rogoza</text:p>
          </table:table-cell>
          <table:table-cell table:style-name="ce0" office:value-type="float" office:value="60287,12">
            <text:p>60287,1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medgeneracijsko druženje</text:p>
          </table:table-cell>
          <table:table-cell table:style-name="ce0" office:value-type="float" office:value="52430,04">
            <text:p>52430,04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Projekt E-kolesarjenje na Pohorju</text:p>
          </table:table-cell>
          <table:table-cell table:style-name="ce0" office:value-type="float" office:value="50524,49">
            <text:p>50524,49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Prenova turističnih atrakcij na Pohorju</text:p>
          </table:table-cell>
          <table:table-cell table:style-name="ce0" office:value-type="float" office:value="48529,9">
            <text:p>48529,9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Dom starejših Hoče - koncesija za 150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05:37+02:00</meta:creation-date>
    <dc:date>2024-05-05T02:05:37+02:00</dc:date>
    <dc:title>Untitled Spreadsheet</dc:title>
    <dc:description/>
    <dc:subject/>
    <meta:keyword/>
    <meta:user-defined meta:name="Company"/>
    <meta:user-defined meta:name="category"/>
  </office:meta>
</office:document-meta>
</file>