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cest in kolesarskih poti v Grosuplju</text:p>
          </table:table-cell>
          <table:table-cell table:style-name="ce0" office:value-type="float" office:value="1451990.46">
            <text:p>1451990.4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98772">
            <text:p>298772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20451">
            <text:p>120451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612.78">
            <text:p>69612.7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9+02:00</meta:creation-date>
    <dc:date>2025-05-02T05:22:09+02:00</dc:date>
    <dc:title>Untitled Spreadsheet</dc:title>
    <dc:description/>
    <dc:subject/>
    <meta:keyword/>
    <meta:user-defined meta:name="Company"/>
    <meta:user-defined meta:name="category"/>
  </office:meta>
</office:document-meta>
</file>