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avinje (neurje s poplavami april 2017, 2018, 2019) za leto 2021</text:p>
          </table:table-cell>
          <table:table-cell table:style-name="ce0" office:value-type="float" office:value="1795000">
            <text:p>17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Gornji Grad</text:p>
          </table:table-cell>
          <table:table-cell table:style-name="ce0" office:value-type="float" office:value="788160">
            <text:p>78816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bnova kupole, zamenjava dotrajanih oken in beljenje fasade na katedrali sv. Mohorja in Fortunata v Gornjem Gradu </text:p>
          </table:table-cell>
          <table:table-cell table:style-name="ce0" office:value-type="float" office:value="129927">
            <text:p>129927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Center starejših Gornji Grad - koncesija za 48 dodatnih postelj</text:p>
          </table:table-cell>
          <table:table-cell table:style-name="ce0"/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2:06:23+02:00</meta:creation-date>
    <dc:date>2025-05-07T02:06:23+02:00</dc:date>
    <dc:title>Untitled Spreadsheet</dc:title>
    <dc:description/>
    <dc:subject/>
    <meta:keyword/>
    <meta:user-defined meta:name="Company"/>
    <meta:user-defined meta:name="category"/>
  </office:meta>
</office:document-meta>
</file>