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vodovodnega sistema </text:p>
          </table:table-cell>
          <table:table-cell table:style-name="ce0" office:value-type="float" office:value="4808198.19">
            <text:p>4808198.19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.96">
            <text:p>3635920.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840">
            <text:p>99840</text:p>
          </table:table-cell>
          <table:table-cell table:number-columns-repeated="1022"/>
        </table:table-row>
        <table:table-row>
          <table:table-cell table:style-name="ce0" office:value-type="string">
            <text:p>Izgradnja kolesarskih poti Gornja Radgona, 1. faza</text:p>
          </table:table-cell>
          <table:table-cell table:style-name="ce0" office:value-type="float" office:value="96214.43">
            <text:p>96214.4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70">
            <text:p>9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8:34+02:00</meta:creation-date>
    <dc:date>2025-05-07T04:28:34+02:00</dc:date>
    <dc:title>Untitled Spreadsheet</dc:title>
    <dc:description/>
    <dc:subject/>
    <meta:keyword/>
    <meta:user-defined meta:name="Company"/>
    <meta:user-defined meta:name="category"/>
  </office:meta>
</office:document-meta>
</file>