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10925333">
            <text:p>1092533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a ceste Grabonoš - Spodnji Ivanjci</text:p>
          </table:table-cell>
          <table:table-cell table:style-name="ce0" office:value-type="float" office:value="6810050">
            <text:p>681005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športne dvorane ob osnovni šoli</text:p>
          </table:table-cell>
          <table:table-cell table:style-name="ce0" office:value-type="float" office:value="4771000">
            <text:p>4771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goMURra - Čezmejni načrt za inovativno trajnostno upravljanje mejne Mure in izboljšanje obvladovanja poplavne ogroženosti</text:p>
          </table:table-cell>
          <table:table-cell table:style-name="ce0" office:value-type="float" office:value="2849700">
            <text:p>28497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vesticija v opremo in proizvodnjo mesnih izdelkov; upravičenec: Panvita, mesna industrija Radgona d.d.</text:p>
          </table:table-cell>
          <table:table-cell table:style-name="ce0" office:value-type="float" office:value="1865274">
            <text:p>186527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visokovodnega nasipa v Gornji Radgoni</text:p>
          </table:table-cell>
          <table:table-cell table:style-name="ce0" office:value-type="float" office:value="1837340">
            <text:p>18373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a krožišča v centru mesta Gornja Radgona</text:p>
          </table:table-cell>
          <table:table-cell table:style-name="ce0" office:value-type="float" office:value="793134">
            <text:p>793134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krožišča</text:p>
          </table:table-cell>
          <table:table-cell table:style-name="ce0" office:value-type="float" office:value="581324.08">
            <text:p>581324.0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e poti Gornja Radgona 1. faza</text:p>
          </table:table-cell>
          <table:table-cell table:style-name="ce0" office:value-type="float" office:value="308172">
            <text:p>30817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sanitarij in izgradnjo sanitarij za invalide na Okrajnem sodišču v Gornji Radgoni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Javni Zavod Knjižnica Gornja Radgona (nakup knjižničnega gradiva in druge naloge)</text:p>
          </table:table-cell>
          <table:table-cell table:style-name="ce0" office:value-type="float" office:value="62388">
            <text:p>6238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ojekt Radgonski simbololi</text:p>
          </table:table-cell>
          <table:table-cell table:style-name="ce0" office:value-type="float" office:value="54836.46">
            <text:p>54836.46</text:p>
          </table:table-cell>
          <table:table-cell table:style-name="ce0" office:value-type="string">
            <text:p>31.08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7:23+02:00</meta:creation-date>
    <dc:date>2025-05-07T04:27:23+02:00</dc:date>
    <dc:title>Untitled Spreadsheet</dc:title>
    <dc:description/>
    <dc:subject/>
    <meta:keyword/>
    <meta:user-defined meta:name="Company"/>
    <meta:user-defined meta:name="category"/>
  </office:meta>
</office:document-meta>
</file>