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vezovalna cesta Zavrč - Formin na hitro cesto Hajdina - Ormož </text:p>
          </table:table-cell>
          <table:table-cell table:style-name="ce0" office:value-type="float" office:value="20000000">
            <text:p>200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Kolesarska povezava Ptuj - Markovci - Gorišnica</text:p>
          </table:table-cell>
          <table:table-cell table:style-name="ce0" office:value-type="float" office:value="3492273">
            <text:p>349227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ditev križišča »Moškanjci« na glavni cesti Spuhlja-Ormož z lokalno cesto za Moškanjce</text:p>
          </table:table-cell>
          <table:table-cell table:style-name="ce0" office:value-type="float" office:value="968126">
            <text:p>96812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Lokalni namakalni sistem v občini Gorišnica</text:p>
          </table:table-cell>
          <table:table-cell table:style-name="ce0" office:value-type="float" office:value="919869">
            <text:p>91986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dveh stanovanjskih skupin v ZUDV Dornava - lokacija Gorišnica</text:p>
          </table:table-cell>
          <table:table-cell table:style-name="ce0" office:value-type="float" office:value="554001.74">
            <text:p>554001.74</text:p>
          </table:table-cell>
          <table:table-cell table:style-name="ce0" office:value-type="string">
            <text:p>marec 2023</text:p>
          </table:table-cell>
          <table:table-cell table:number-columns-repeated="1021"/>
        </table:table-row>
        <table:table-row>
          <table:table-cell table:style-name="ce0" office:value-type="string">
            <text:p>Gradnja hitre ceste Ptuj - Ormož</text:p>
          </table:table-cell>
          <table:table-cell table:style-name="ce0" office:value-type="float" office:value="70967.47">
            <text:p>70967.47</text:p>
          </table:table-cell>
          <table:table-cell table:style-name="ce0" office:value-type="string">
            <text:p>gradnja po pridobitvi gradbenega dovljenja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8+02:00</meta:creation-date>
    <dc:date>2025-05-02T05:22:08+02:00</dc:date>
    <dc:title>Untitled Spreadsheet</dc:title>
    <dc:description/>
    <dc:subject/>
    <meta:keyword/>
    <meta:user-defined meta:name="Company"/>
    <meta:user-defined meta:name="category"/>
  </office:meta>
</office:document-meta>
</file>