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9068938">
            <text:p>9068938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Projekt Vizija Pohorje 2020 - Izboljšanje stanja traviščnih, vodnih in manjšinskih gozdnih habitatov ter zagotavljanje mirnih con na Pohorju</text:p>
          </table:table-cell>
          <table:table-cell table:style-name="ce0" office:value-type="float" office:value="1746193.24">
            <text:p>1746193.2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127772.8">
            <text:p>1127772.8</text:p>
          </table:table-cell>
          <table:table-cell table:number-columns-repeated="1022"/>
        </table:table-row>
        <table:table-row>
          <table:table-cell table:style-name="ce0" office:value-type="string">
            <text:p>Razširitev Poslovne cone Otiški vrh</text:p>
          </table:table-cell>
          <table:table-cell table:style-name="ce0" office:value-type="float" office:value="889681.76">
            <text:p>889681.76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- PONI RRA Koroška" za zagon novih podjetji in nova delovna mesta</text:p>
          </table:table-cell>
          <table:table-cell table:style-name="ce0" office:value-type="float" office:value="639600">
            <text:p>6396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e</text:p>
          </table:table-cell>
          <table:table-cell table:style-name="ce0" office:value-type="float" office:value="450518.33">
            <text:p>450518.3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86250">
            <text:p>38625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4100">
            <text:p>1341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09+02:00</meta:creation-date>
    <dc:date>2025-05-01T21:58:09+02:00</dc:date>
    <dc:title>Untitled Spreadsheet</dc:title>
    <dc:description/>
    <dc:subject/>
    <meta:keyword/>
    <meta:user-defined meta:name="Company"/>
    <meta:user-defined meta:name="category"/>
  </office:meta>
</office:document-meta>
</file>