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proge Lj. Šiška-Kamnik Graben - 1.etapa (DPN)</text:p>
          </table:table-cell>
          <table:table-cell table:style-name="ce0" office:value-type="float" office:value="243660000">
            <text:p>24366000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Rekonstrukcija železniške postaje Domžale</text:p>
          </table:table-cell>
          <table:table-cell table:style-name="ce0" office:value-type="float" office:value="15138081">
            <text:p>15138081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Ureditev Kamniške Bistrice od Kamnika do Radomelj - 2. etapa</text:p>
          </table:table-cell>
          <table:table-cell table:style-name="ce0" office:value-type="float" office:value="4300000">
            <text:p>4300000</text:p>
          </table:table-cell>
          <table:table-cell table:style-name="ce0" office:value-type="string">
            <text:p>31.12.2025</text:p>
          </table:table-cell>
          <table:table-cell table:number-columns-repeated="1021"/>
        </table:table-row>
        <table:table-row>
          <table:table-cell table:style-name="ce0" office:value-type="string">
            <text:p>Regionalna kolesarska povezava v občini Domžale

</text:p>
          </table:table-cell>
          <table:table-cell table:style-name="ce0" office:value-type="float" office:value="3785091">
            <text:p>3785091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novih strojev in modernizacija proizvodnega procesa, Plastenka d.o.o.</text:p>
          </table:table-cell>
          <table:table-cell table:style-name="ce0" office:value-type="float" office:value="3542702.63">
            <text:p>3542702.63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string">
            <text:p>Izboljšanje stanja bazičnih nizkih in prehodnih barij v osrednji Sloveniji in na Gorenjskem - Mala barja</text:p>
          </table:table-cell>
          <table:table-cell table:style-name="ce0" office:value-type="float" office:value="1968133.24">
            <text:p>1968133.2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eureditev jedilnice na Osnovni šoli Rodica</text:p>
          </table:table-cell>
          <table:table-cell table:style-name="ce0" office:value-type="float" office:value="1238000">
            <text:p>1238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na območju porečja Srednje Save (avg. 2016, dec. 2017, nov. 2017) za leto 2021</text:p>
          </table:table-cell>
          <table:table-cell table:style-name="ce0" office:value-type="float" office:value="985000">
            <text:p>985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njižnica Domžale (nakup knjižničnega gradiva)</text:p>
          </table:table-cell>
          <table:table-cell table:style-name="ce0" office:value-type="float" office:value="121809">
            <text:p>121809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Sanacija strehe na objektu Okrajnega državnega tožilstva Domžale in Okrajnega sodišča Domžale</text:p>
          </table:table-cell>
          <table:table-cell table:style-name="ce0" office:value-type="float" office:value="4000">
            <text:p>4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3:40:51+02:00</meta:creation-date>
    <dc:date>2025-05-02T03:40:51+02:00</dc:date>
    <dc:title>Untitled Spreadsheet</dc:title>
    <dc:description/>
    <dc:subject/>
    <meta:keyword/>
    <meta:user-defined meta:name="Company"/>
    <meta:user-defined meta:name="category"/>
  </office:meta>
</office:document-meta>
</file>