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Ureditev kmetijsko-poslovne cone Dobrovnik - II. Faza</text:p>
          </table:table-cell>
          <table:table-cell table:style-name="ce0" office:value-type="float" office:value="1076039">
            <text:p>1076039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Sanacija pregrade pri Bukovniškem jezeru</text:p>
          </table:table-cell>
          <table:table-cell table:style-name="ce0" office:value-type="float" office:value="550000">
            <text:p>55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olesarsko omrežje Turnišče-Dobrovnik-Lendava </text:p>
          </table:table-cell>
          <table:table-cell table:style-name="ce0" office:value-type="float" office:value="477030">
            <text:p>47703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ojekt Inovativen koncept energetskih pristopov</text:p>
          </table:table-cell>
          <table:table-cell table:style-name="ce0" office:value-type="float" office:value="63527.39">
            <text:p>63527.3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2:13+02:00</meta:creation-date>
    <dc:date>2025-05-07T04:22:13+02:00</dc:date>
    <dc:title>Untitled Spreadsheet</dc:title>
    <dc:description/>
    <dc:subject/>
    <meta:keyword/>
    <meta:user-defined meta:name="Company"/>
    <meta:user-defined meta:name="category"/>
  </office:meta>
</office:document-meta>
</file>