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bivalne enote Zeleni gozd CUDV Dobrna</text:p>
          </table:table-cell>
          <table:table-cell table:style-name="ce0" office:value-type="float" office:value="1096937.57">
            <text:p>1096937.5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zgradnja regionalne kolesarske povezave odsek Velenje - Dobrna in odsek Velenje - Mozirje </text:p>
          </table:table-cell>
          <table:table-cell table:style-name="ce0" office:value-type="float" office:value="1040574">
            <text:p>104057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krožnega križišča v Dobrni na regionalni cesti odcep v Dobrno</text:p>
          </table:table-cell>
          <table:table-cell table:style-name="ce0" office:value-type="float" office:value="589157">
            <text:p>5891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tanovanjskih skupin v CUDV Dobrna</text:p>
          </table:table-cell>
          <table:table-cell table:style-name="ce0" office:value-type="float" office:value="542017.5">
            <text:p>542017.5</text:p>
          </table:table-cell>
          <table:table-cell table:style-name="ce0" office:value-type="string">
            <text:p>julij 2022</text:p>
          </table:table-cell>
          <table:table-cell table:number-columns-repeated="1021"/>
        </table:table-row>
        <table:table-row>
          <table:table-cell table:style-name="ce0" office:value-type="string">
            <text:p>Neurje s poplavami 2020 - 3.-6.avg 2020, plaz na občinski infrastrukturi, sanacija plazu</text:p>
          </table:table-cell>
          <table:table-cell table:style-name="ce0" office:value-type="float" office:value="472744">
            <text:p>47274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stanovanjske skupine CUDV Dobrna</text:p>
          </table:table-cell>
          <table:table-cell table:style-name="ce0" office:value-type="float" office:value="316856.97">
            <text:p>316856.97</text:p>
          </table:table-cell>
          <table:table-cell table:style-name="ce0" office:value-type="string">
            <text:p>1.06.2022</text:p>
          </table:table-cell>
          <table:table-cell table:number-columns-repeated="1021"/>
        </table:table-row>
        <table:table-row>
          <table:table-cell table:style-name="ce0" office:value-type="string">
            <text:p>Digitalizacija kulturne dediščine v občini Dobrna</text:p>
          </table:table-cell>
          <table:table-cell table:style-name="ce0" office:value-type="float" office:value="149914.65">
            <text:p>149914.65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2+02:00</meta:creation-date>
    <dc:date>2025-05-02T05:20:42+02:00</dc:date>
    <dc:title>Untitled Spreadsheet</dc:title>
    <dc:description/>
    <dc:subject/>
    <meta:keyword/>
    <meta:user-defined meta:name="Company"/>
    <meta:user-defined meta:name="category"/>
  </office:meta>
</office:document-meta>
</file>