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Modernizacija Kočevske proge 3. faza</text:p>
          </table:table-cell>
          <table:table-cell table:style-name="ce0" office:value-type="float" office:value="20610009">
            <text:p>2061000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treh stanovanj in obnova zavoda Prizme Ponikve</text:p>
          </table:table-cell>
          <table:table-cell table:style-name="ce0" office:value-type="float" office:value="288500">
            <text:p>288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2:19:10+02:00</meta:creation-date>
    <dc:date>2025-05-02T22:19:10+02:00</dc:date>
    <dc:title>Untitled Spreadsheet</dc:title>
    <dc:description/>
    <dc:subject/>
    <meta:keyword/>
    <meta:user-defined meta:name="Company"/>
    <meta:user-defined meta:name="category"/>
  </office:meta>
</office:document-meta>
</file>