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3 - konzorcij Laško
</text:p>
          </table:table-cell>
          <table:table-cell table:style-name="ce0" office:value-type="float" office:value="1258600">
            <text:p>12586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Nadomestna gradnja objektov čez Dobjanski potok na cesti R2-424 v Loki</text:p>
          </table:table-cell>
          <table:table-cell table:style-name="ce0" office:value-type="float" office:value="711539">
            <text:p>71153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premljanje industrijske cone Dobje</text:p>
          </table:table-cell>
          <table:table-cell table:style-name="ce0" office:value-type="float" office:value="557077.33">
            <text:p>557077.3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zišča na cesti Dežno-Črnolica, od km 4,825 do km 5,100, od km 5,775 do 5,895 in od km 6,045 do km 6,380</text:p>
          </table:table-cell>
          <table:table-cell table:style-name="ce0" office:value-type="float" office:value="96970">
            <text:p>969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7.julija 2019</text:p>
          </table:table-cell>
          <table:table-cell table:style-name="ce0" office:value-type="float" office:value="44397">
            <text:p>4439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4:21+02:00</meta:creation-date>
    <dc:date>2025-05-07T04:24:21+02:00</dc:date>
    <dc:title>Untitled Spreadsheet</dc:title>
    <dc:description/>
    <dc:subject/>
    <meta:keyword/>
    <meta:user-defined meta:name="Company"/>
    <meta:user-defined meta:name="category"/>
  </office:meta>
</office:document-meta>
</file>