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Divača-Sežana-državna meja</text:p>
          </table:table-cell>
          <table:table-cell table:style-name="ce0" office:value-type="float" office:value="198500876">
            <text:p>198500876</text:p>
          </table:table-cell>
          <table:table-cell table:style-name="ce0" office:value-type="string">
            <text:p>2024-2028</text:p>
          </table:table-cell>
          <table:table-cell table:number-columns-repeated="1021"/>
        </table:table-row>
        <table:table-row>
          <table:table-cell table:style-name="ce0" office:value-type="string">
            <text:p>Povezovalni vodovod Ilirska Bistrica-Rodik</text:p>
          </table:table-cell>
          <table:table-cell table:style-name="ce0" office:value-type="float" office:value="23056915">
            <text:p>2305691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Dozidava Osnovne šole Divača</text:p>
          </table:table-cell>
          <table:table-cell table:style-name="ce0" office:value-type="float" office:value="3550000">
            <text:p>355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Zagotavljanje primerne rabe kraških travišč in ostenij za ohranjanje izbranih habitatnih tipov in vrst na območju Nature 2000 "Kras"</text:p>
          </table:table-cell>
          <table:table-cell table:style-name="ce0" office:value-type="float" office:value="3225413,07">
            <text:p>3225413,0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»REBERNICE-I« na cesti Razdrto – Manče</text:p>
          </table:table-cell>
          <table:table-cell table:style-name="ce0" office:value-type="float" office:value="829215">
            <text:p>8292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Jadranskih rek z morjem (febr. 2019, nov. 2019) za leto 2021</text:p>
          </table:table-cell>
          <table:table-cell table:style-name="ce0" office:value-type="float" office:value="581000">
            <text:p>58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zemljišča za potrebe zavoda Dom na Krasu</text:p>
          </table:table-cell>
          <table:table-cell table:style-name="ce0" office:value-type="float" office:value="146000">
            <text:p>14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domačije Škocjan 7 v Divači </text:p>
          </table:table-cell>
          <table:table-cell table:style-name="ce0" office:value-type="float" office:value="55570">
            <text:p>5557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cerkve sv. Kancijana na Barki v župniji Vreme</text:p>
          </table:table-cell>
          <table:table-cell table:style-name="ce0" office:value-type="float" office:value="15756">
            <text:p>1575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fasade cerkve sv. Helene v Gradišču pri Divači</text:p>
          </table:table-cell>
          <table:table-cell table:style-name="ce0" office:value-type="float" office:value="10731">
            <text:p>1073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podzemnega zbiralnika kapnice ob objektu Matavun 8 v Divači</text:p>
          </table:table-cell>
          <table:table-cell table:style-name="ce0" office:value-type="float" office:value="8361">
            <text:p>836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stropa v glavni ladji cerkve Sv. Kancijana v župniji Divača</text:p>
          </table:table-cell>
          <table:table-cell table:style-name="ce0" office:value-type="float" office:value="3106">
            <text:p>310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19:43+02:00</meta:creation-date>
    <dc:date>2024-04-29T12:19:43+02:00</dc:date>
    <dc:title>Untitled Spreadsheet</dc:title>
    <dc:description/>
    <dc:subject/>
    <meta:keyword/>
    <meta:user-defined meta:name="Company"/>
    <meta:user-defined meta:name="category"/>
  </office:meta>
</office:document-meta>
</file>