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Izgradnja manjkajoče širokopasovne infrastrukture v Podravski regiji</text:p>
          </table:table-cell>
          <table:table-cell table:style-name="ce0" office:value-type="float" office:value="4348258">
            <text:p>4348258</text:p>
          </table:table-cell>
          <table:table-cell table:style-name="ce0" office:value-type="string">
            <text:p>30.08.2023</text:p>
          </table:table-cell>
          <table:table-cell table:number-columns-repeated="1021"/>
        </table:table-row>
        <table:table-row>
          <table:table-cell table:style-name="ce0" office:value-type="string">
            <text:p>Gradnja regionalnih kolesarskih povezav za zagotavljanje trajnostne mobilnosti na relaciji Trate - Lenart - Ptuj: Destrnik - Ptuj , sklop B Janežovci - Drstelja</text:p>
          </table:table-cell>
          <table:table-cell table:style-name="ce0" office:value-type="float" office:value="735419">
            <text:p>735419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Obnova in oprema Volkmerjevega doma kulture v Občini Destrnik</text:p>
          </table:table-cell>
          <table:table-cell table:style-name="ce0" office:value-type="float" office:value="42052">
            <text:p>4205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Dom starejših Destrnik - koncesija za 120 postelj</text:p>
          </table:table-cell>
          <table:table-cell table:style-name="ce0"/>
          <table:table-cell table:style-name="ce0" office:value-type="string">
            <text:p>31.12.2023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7:03:22+02:00</meta:creation-date>
    <dc:date>2025-05-02T17:03:22+02:00</dc:date>
    <dc:title>Untitled Spreadsheet</dc:title>
    <dc:description/>
    <dc:subject/>
    <meta:keyword/>
    <meta:user-defined meta:name="Company"/>
    <meta:user-defined meta:name="category"/>
  </office:meta>
</office:document-meta>
</file>