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.4">
            <text:p>3843481.4</text:p>
          </table:table-cell>
          <table:table-cell table:number-columns-repeated="1022"/>
        </table:table-row>
        <table:table-row>
          <table:table-cell table:style-name="ce0" office:value-type="string">
            <text:p>Projekt deinstitucionalizacije Centra za usposabljanje, delo in varstvo Črna na Koroškem</text:p>
          </table:table-cell>
          <table:table-cell table:style-name="ce0" office:value-type="float" office:value="1916737.57">
            <text:p>1916737.57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float" office:value="221600.8">
            <text:p>221600.8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874">
            <text:p>69874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string">
            <text:p>pogodba v pripravi (skupno 5.540.021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7:35+02:00</meta:creation-date>
    <dc:date>2025-05-07T02:07:35+02:00</dc:date>
    <dc:title>Untitled Spreadsheet</dc:title>
    <dc:description/>
    <dc:subject/>
    <meta:keyword/>
    <meta:user-defined meta:name="Company"/>
    <meta:user-defined meta:name="category"/>
  </office:meta>
</office:document-meta>
</file>