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ceste Poljana–Štriker (ob G2-112/1255 od km 0,200 do km 0,000 in ob R2-425/1265 od km 0,000 do km 1,190)</text:p>
          </table:table-cell>
          <table:table-cell table:style-name="ce0" office:value-type="float" office:value="6294358.85">
            <text:p>6294358.85</text:p>
          </table:table-cell>
          <table:table-cell table:style-name="ce0" office:value-type="string">
            <text:p>30.08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Mežica -Črna na Koroškem od km 5.050 do km 10.900</text:p>
          </table:table-cell>
          <table:table-cell table:style-name="ce0" office:value-type="float" office:value="5353403">
            <text:p>53534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Meže</text:p>
          </table:table-cell>
          <table:table-cell table:style-name="ce0" office:value-type="float" office:value="3791797">
            <text:p>379179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v Centru za usposabljanje, delo in varstvo Črna na Koroškem:</text:p>
          </table:table-cell>
          <table:table-cell table:style-name="ce0" office:value-type="float" office:value="2920000">
            <text:p>2920000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Sanacija Zgornje mežiške doline za leto 202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Osnovne šole Črna na Koroškem </text:p>
          </table:table-cell>
          <table:table-cell table:style-name="ce0" office:value-type="float" office:value="936379.55">
            <text:p>936379.55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ostu Pravhart zaradi neurje s poplavami oktobra 2018 </text:p>
          </table:table-cell>
          <table:table-cell table:style-name="ce0" office:value-type="float" office:value="460753">
            <text:p>4607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– Drava</text:p>
          </table:table-cell>
          <table:table-cell table:style-name="ce0" office:value-type="float" office:value="452100">
            <text:p>452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na Smrekovcu</text:p>
          </table:table-cell>
          <table:table-cell table:style-name="ce0" office:value-type="float" office:value="360321.36">
            <text:p>360321.3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ov po poplavah na lokalnih cestah v Občini Črna na Koroškem</text:p>
          </table:table-cell>
          <table:table-cell table:style-name="ce0" office:value-type="float" office:value="340000">
            <text:p>34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Centra za usposabljanje, delo in varstvo Črna na Koroškem
</text:p>
          </table:table-cell>
          <table:table-cell table:style-name="ce0" office:value-type="float" office:value="327000">
            <text:p>32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aprila 2017</text:p>
          </table:table-cell>
          <table:table-cell table:style-name="ce0" office:value-type="float" office:value="137000">
            <text:p>13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eurje s poplavami 2018 (okt), plazovi na občinski infrastrukturi, sanacija plazu</text:p>
          </table:table-cell>
          <table:table-cell table:style-name="ce0" office:value-type="float" office:value="94405">
            <text:p>944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6:22+01:00</meta:creation-date>
    <dc:date>2025-12-13T09:26:22+01:00</dc:date>
    <dc:title>Untitled Spreadsheet</dc:title>
    <dc:description/>
    <dc:subject/>
    <meta:keyword/>
    <meta:user-defined meta:name="Company"/>
    <meta:user-defined meta:name="category"/>
  </office:meta>
</office:document-meta>
</file>