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Novogradnja vrtca na Srednji Bistrici</text:p>
          </table:table-cell>
          <table:table-cell table:style-name="ce0" office:value-type="float" office:value="2200000">
            <text:p>22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Nakup objekta in vzpostavitev nove enote v domu starejših občanov Rakičan, enota Črešnovci</text:p>
          </table:table-cell>
          <table:table-cell table:style-name="ce0" office:value-type="float" office:value="1969000">
            <text:p>1969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Južna kolesarska povezava v Občini Beltinci in Občini Črenšovci </text:p>
          </table:table-cell>
          <table:table-cell table:style-name="ce0" office:value-type="float" office:value="1079656">
            <text:p>1079656</text:p>
          </table:table-cell>
          <table:table-cell table:style-name="ce0" office:value-type="string">
            <text:p> v izvajanju</text:p>
          </table:table-cell>
          <table:table-cell table:number-columns-repeated="1021"/>
        </table:table-row>
        <table:table-row>
          <table:table-cell table:style-name="ce0" office:value-type="string">
            <text:p>Ureditev sobe za kulturne vsebine v Občini Črenšovci</text:p>
          </table:table-cell>
          <table:table-cell table:style-name="ce0" office:value-type="float" office:value="25261">
            <text:p>252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Zamenjava dotrajane lesene konstrukcije za zvonove z novo v cerkvi v Črenšovcih</text:p>
          </table:table-cell>
          <table:table-cell table:style-name="ce0" office:value-type="float" office:value="7024.15">
            <text:p>7024.1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2:36:17+01:00</meta:creation-date>
    <dc:date>2025-12-13T12:36:17+01:00</dc:date>
    <dc:title>Untitled Spreadsheet</dc:title>
    <dc:description/>
    <dc:subject/>
    <meta:keyword/>
    <meta:user-defined meta:name="Company"/>
    <meta:user-defined meta:name="category"/>
  </office:meta>
</office:document-meta>
</file>