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Cesta Borl - mejni prehod: preplastitev, ureditev postajališča, območja za kolesarje in hodnikov</text:p>
          </table:table-cell>
          <table:table-cell table:style-name="ce0" office:value-type="float" office:value="6600000">
            <text:p>6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brežine pri gradu Borl</text:p>
          </table:table-cell>
          <table:table-cell table:style-name="ce0" office:value-type="float" office:value="3200000">
            <text:p>32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novitvena dela trakta A in B na gradu Borl</text:p>
          </table:table-cell>
          <table:table-cell table:style-name="ce0" office:value-type="float" office:value="2000000">
            <text:p>2000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brežine, zidu in terase gradu Borl na cesti Spuhlja - Zavrč od km 8,880 do km 9,950</text:p>
          </table:table-cell>
          <table:table-cell table:style-name="ce0" office:value-type="float" office:value="1659446">
            <text:p>16594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st čez Dravo v Borl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Čezmejno usklajeno zmanjševanje poplavne ogroženosti - gradbeni ukrepi na porečju Drave in Kolpe - gradnja rokava pri Mali vas ina reki Dravi in gradnja zidu v Kužlju na reki Kolpi</text:p>
          </table:table-cell>
          <table:table-cell table:style-name="ce0" office:value-type="float" office:value="1364886">
            <text:p>13648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ra 2019 - plaz Gradišča</text:p>
          </table:table-cell>
          <table:table-cell table:style-name="ce0" office:value-type="float" office:value="506135">
            <text:p>5061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tipoplavni ukrepi Drave v Dolanah</text:p>
          </table:table-cell>
          <table:table-cell table:style-name="ce0" office:value-type="float" office:value="493954">
            <text:p>493954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 in sanacija plazu kot posledica neurja s poplavami dne 7. julija 2019</text:p>
          </table:table-cell>
          <table:table-cell table:style-name="ce0" office:value-type="float" office:value="440000">
            <text:p>44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Paradiž na občinski infrastrukturi zaradi poplav julija 2019</text:p>
          </table:table-cell>
          <table:table-cell table:style-name="ce0" office:value-type="float" office:value="144573">
            <text:p>1445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arka dediščine za ohranjanje kulturno - etnografske dediščine</text:p>
          </table:table-cell>
          <table:table-cell table:style-name="ce0" office:value-type="float" office:value="66000">
            <text:p>66000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Posodobitev Kulturne dvorane v Občini Cirkulane</text:p>
          </table:table-cell>
          <table:table-cell table:style-name="ce0" office:value-type="float" office:value="19542">
            <text:p>195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5:27+02:00</meta:creation-date>
    <dc:date>2025-05-07T04:25:27+02:00</dc:date>
    <dc:title>Untitled Spreadsheet</dc:title>
    <dc:description/>
    <dc:subject/>
    <meta:keyword/>
    <meta:user-defined meta:name="Company"/>
    <meta:user-defined meta:name="category"/>
  </office:meta>
</office:document-meta>
</file>