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Lenart - Sv. Trojica - Cerkvenjak - Vitomarci - Trnovska vas </text:p>
          </table:table-cell>
          <table:table-cell table:style-name="ce0" office:value-type="float" office:value="4345703">
            <text:p>434570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tranzitnih cevovodov na potezi Košaki - Počehova</text:p>
          </table:table-cell>
          <table:table-cell table:style-name="ce0" office:value-type="float" office:value="2638236.49">
            <text:p>2638236.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eplastitev vozišča na cesti Sv. Jurij ob Ščavnici-Cerkvenjak, od km 2,611 do 5,050</text:p>
          </table:table-cell>
          <table:table-cell table:style-name="ce0" office:value-type="float" office:value="921421.63">
            <text:p>921421.6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stavbe Osnovne šole Cerkvenjak-Vitomarci </text:p>
          </table:table-cell>
          <table:table-cell table:style-name="ce0" office:value-type="float" office:value="540098">
            <text:p>5400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5+02:00</meta:creation-date>
    <dc:date>2025-05-02T05:22:05+02:00</dc:date>
    <dc:title>Untitled Spreadsheet</dc:title>
    <dc:description/>
    <dc:subject/>
    <meta:keyword/>
    <meta:user-defined meta:name="Company"/>
    <meta:user-defined meta:name="category"/>
  </office:meta>
</office:document-meta>
</file>