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glavne ceste Dolenja Trebuša - Želin (5.odsek) </text:p>
          </table:table-cell>
          <table:table-cell table:style-name="ce0" office:value-type="float" office:value="1193936">
            <text:p>119393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Cerkno
</text:p>
          </table:table-cell>
          <table:table-cell table:style-name="ce0" office:value-type="float" office:value="881895">
            <text:p>88189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zidu in obnova ceste »Dolenji Novaki« na cesti Novaki-Cerkno od km 4,750 do km 4,880</text:p>
          </table:table-cell>
          <table:table-cell table:style-name="ce0" office:value-type="float" office:value="487416.34">
            <text:p>487416.3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vedba podpornih zidov na lokalne ceste Likarica - Rebro - Godovič zaradi popolne zapore državne ceste</text:p>
          </table:table-cell>
          <table:table-cell table:style-name="ce0" office:value-type="float" office:value="350244">
            <text:p>35024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usada na cesti Pečnik (Marof) - Žiri na km 3,800</text:p>
          </table:table-cell>
          <table:table-cell table:style-name="ce0" office:value-type="float" office:value="337695">
            <text:p>3376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viga kompetenc vodilne turistične destinacije Cerkno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na cerkvi sv. Katarine v Otaležu v župniji Cerkno</text:p>
          </table:table-cell>
          <table:table-cell table:style-name="ce0" office:value-type="float" office:value="25085">
            <text:p>2508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Restavriranje glavnega oltarja v cerkvi sv. Janeza Krstnika v Šebreljah v župniji Cerkno</text:p>
          </table:table-cell>
          <table:table-cell table:style-name="ce0" office:value-type="float" office:value="14009">
            <text:p>1400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na cerkvi sv. Lenarta Bukovo v župniji Cerkno</text:p>
          </table:table-cell>
          <table:table-cell table:style-name="ce0" office:value-type="float" office:value="8601">
            <text:p>860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0:26:34+02:00</meta:creation-date>
    <dc:date>2025-05-02T10:26:34+02:00</dc:date>
    <dc:title>Untitled Spreadsheet</dc:title>
    <dc:description/>
    <dc:subject/>
    <meta:keyword/>
    <meta:user-defined meta:name="Company"/>
    <meta:user-defined meta:name="category"/>
  </office:meta>
</office:document-meta>
</file>