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konstrukcija ceste Cerknica-Bloška polica</text:p>
          </table:table-cell>
          <table:table-cell table:style-name="ce0" office:value-type="float" office:value="2516381,6">
            <text:p>2516381,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7282">
            <text:p>197282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1116,3">
            <text:p>81116,3</text:p>
          </table:table-cell>
          <table:table-cell table:number-columns-repeated="1022"/>
        </table:table-row>
        <table:table-row>
          <table:table-cell table:style-name="ce0" office:value-type="string">
            <text:p>Izgradnja hodnika in kolesarske steze Cerknica – Dolenje Jezero</text:p>
          </table:table-cell>
          <table:table-cell table:style-name="ce0" office:value-type="float" office:value="78783,87">
            <text:p>78783,8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3681">
            <text:p>7368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6:52:20+02:00</meta:creation-date>
    <dc:date>2024-07-27T06:52:20+02:00</dc:date>
    <dc:title>Untitled Spreadsheet</dc:title>
    <dc:description/>
    <dc:subject/>
    <meta:keyword/>
    <meta:user-defined meta:name="Company"/>
    <meta:user-defined meta:name="category"/>
  </office:meta>
</office:document-meta>
</file>