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boljšanje stanja naravovarstveno najpomembnejših delov travišč in barjanskih površin na Cerkniškem jezeru in Planinskem polju</text:p>
          </table:table-cell>
          <table:table-cell table:style-name="ce0" office:value-type="float" office:value="5788141">
            <text:p>5788141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Rekonstrukcija državne ceste Cerknica–Bloška Polica</text:p>
          </table:table-cell>
          <table:table-cell table:style-name="ce0" office:value-type="float" office:value="2227679">
            <text:p>222767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Alpod d.o.o., Dizajnirana talna obloga iz lesa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hodnika in kolesarske steze Cerknica - Dolenje Jezero</text:p>
          </table:table-cell>
          <table:table-cell table:style-name="ce0" office:value-type="float" office:value="835000">
            <text:p>83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Rakek – železniška postaja – 2. etapa</text:p>
          </table:table-cell>
          <table:table-cell table:style-name="ce0" office:value-type="float" office:value="699904">
            <text:p>6999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arstveno delovni center DC Postojna, vzpostavitev stanovanjske skupine v Cerknici</text:p>
          </table:table-cell>
          <table:table-cell table:style-name="ce0" office:value-type="float" office:value="270000">
            <text:p>270000</text:p>
          </table:table-cell>
          <table:table-cell table:style-name="ce0" office:value-type="string">
            <text:p>junij 2022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Martinjščico v Martinjaku</text:p>
          </table:table-cell>
          <table:table-cell table:style-name="ce0" office:value-type="float" office:value="109845">
            <text:p>1098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nter za mlade in počitniški program</text:p>
          </table:table-cell>
          <table:table-cell table:style-name="ce0" office:value-type="float" office:value="49651.41">
            <text:p>49651.41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Knjižnica Jožeta Udoviča Cerknica (nakup knjižničnega gradiva in druge naloge)</text:p>
          </table:table-cell>
          <table:table-cell table:style-name="ce0" office:value-type="float" office:value="48324">
            <text:p>4832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0+02:00</meta:creation-date>
    <dc:date>2025-05-02T05:22:00+02:00</dc:date>
    <dc:title>Untitled Spreadsheet</dc:title>
    <dc:description/>
    <dc:subject/>
    <meta:keyword/>
    <meta:user-defined meta:name="Company"/>
    <meta:user-defined meta:name="category"/>
  </office:meta>
</office:document-meta>
</file>