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Sofinanciranje širitve dejavnosti (nakup zemljišča in gradnja novega objekta na lokaciji Brnik), ELAPHE - Domovanje inovacij </text:p>
          </table:table-cell>
          <table:table-cell table:style-name="ce0" office:value-type="float" office:value="36095039.87">
            <text:p>36095039.87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Nakup dveh patruljno izvidniških helikopterjev </text:p>
          </table:table-cell>
          <table:table-cell table:style-name="ce0" office:value-type="float" office:value="22000000">
            <text:p>220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večnamenskega transportnega helikopterja AW169</text:p>
          </table:table-cell>
          <table:table-cell table:style-name="ce0" office:value-type="float" office:value="14999260">
            <text:p>14999260</text:p>
          </table:table-cell>
          <table:table-cell table:style-name="ce0" office:value-type="string">
            <text:p>prevzem 22.03.2022, ostalo do 2024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vedba energetskega pogodbeništva v vojašnici Boštjana Kekca v Bohinjski Beli in letalski bazi Brnik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ureditev križišča Cerklje na Gorenjskem</text:p>
          </table:table-cell>
          <table:table-cell table:style-name="ce0" office:value-type="float" office:value="600009">
            <text:p>60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214200">
            <text:p>2142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214200">
            <text:p>2142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stavriranje stranskih oltarjev sv. Jožeta in Sv. Vincencija Fererskega v cerkvi Marijinega oznanjenja v Občini Cerklje na Gorenjskem 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Taber - koncesija za 48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5:29:18+01:00</meta:creation-date>
    <dc:date>2025-12-13T15:29:18+01:00</dc:date>
    <dc:title>Untitled Spreadsheet</dc:title>
    <dc:description/>
    <dc:subject/>
    <meta:keyword/>
    <meta:user-defined meta:name="Company"/>
    <meta:user-defined meta:name="category"/>
  </office:meta>
</office:document-meta>
</file>