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rojekt izgradnje hitre ceste za 2. odsek 3. razvojne osi sever od priključka Velenje jug do priključka Slovenj Gradec jug</text:p>
          </table:table-cell>
          <table:table-cell table:style-name="ce0" office:value-type="float" office:value="10999901.12">
            <text:p>10999901.12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4717363.82">
            <text:p>4717363.82</text:p>
          </table:table-cell>
          <table:table-cell table:number-columns-repeated="1022"/>
        </table:table-row>
        <table:table-row>
          <table:table-cell table:style-name="ce0" office:value-type="string">
            <text:p>Kolesarska povezava Celje - Štore - Šentjur</text:p>
          </table:table-cell>
          <table:table-cell table:style-name="ce0" office:value-type="float" office:value="2709807.2">
            <text:p>2709807.2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Celje-Žalec</text:p>
          </table:table-cell>
          <table:table-cell table:style-name="ce0" office:value-type="float" office:value="1275208.8">
            <text:p>1275208.8</text:p>
          </table:table-cell>
          <table:table-cell table:number-columns-repeated="1022"/>
        </table:table-row>
        <table:table-row>
          <table:table-cell table:style-name="ce0" office:value-type="string">
            <text:p>Vzpostavitev Centralne informacijske platforme ter postavitev sistema tabel za usmerjanje na parkirišča v okviru projekta Upravljanje mobilnosti v Mestni občini Celje</text:p>
          </table:table-cell>
          <table:table-cell table:style-name="ce0" office:value-type="float" office:value="677300.77">
            <text:p>677300.77</text:p>
          </table:table-cell>
          <table:table-cell table:number-columns-repeated="1022"/>
        </table:table-row>
        <table:table-row>
          <table:table-cell table:style-name="ce0" office:value-type="string">
            <text:p>Sofinanciranje infrastrukture za vzpostavitev stanovanjskih skupin za mlajše od 65 let</text:p>
          </table:table-cell>
          <table:table-cell table:style-name="ce0" office:value-type="float" office:value="443201.6">
            <text:p>443201.6</text:p>
          </table:table-cell>
          <table:table-cell table:number-columns-repeated="1022"/>
        </table:table-row>
        <table:table-row>
          <table:table-cell table:style-name="ce0" office:value-type="string">
            <text:p>Sofinanciranje vzpostavitve treh mobilnih timov za rehabilitacijo ranljivih ljudi, ki težje dostopajo do storitev rehabilitacije v trenutni organiziranosti izvajalcev v javni mreži, so starejši od 65 let in živijo doma.</text:p>
          </table:table-cell>
          <table:table-cell table:style-name="ce0" office:value-type="float" office:value="333333">
            <text:p>333333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299249">
            <text:p>299249</text:p>
          </table:table-cell>
          <table:table-cell table:number-columns-repeated="1022"/>
        </table:table-row>
        <table:table-row>
          <table:table-cell table:style-name="ce0" office:value-type="string">
            <text:p>Spodbude za izpopolnjevanje strokovnih delavcev v višjem strokovnem izobraževanju in izobraževalcev v neformalnih izobraževalnih programih za odrasle od 2020 do 2022</text:p>
          </table:table-cell>
          <table:table-cell table:style-name="ce0" office:value-type="float" office:value="284510">
            <text:p>28451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Proizvodnja nanodelcev zlata za hitre antigenske LFIA teste (COVID-19 epidemija)</text:p>
          </table:table-cell>
          <table:table-cell table:style-name="ce0" office:value-type="float" office:value="250377">
            <text:p>250377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Gradnja nadomestnega planinskega doma na Okrešlju</text:p>
          </table:table-cell>
          <table:table-cell table:style-name="ce0" office:value-type="float" office:value="225000">
            <text:p>225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121500">
            <text:p>1215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01256">
            <text:p>101256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COVID19 - Pomoč najbolj ranljivim skupinam prebivalcev v času epidemije in zmanjševanje njenih posledic</text:p>
          </table:table-cell>
          <table:table-cell table:style-name="ce0" office:value-type="float" office:value="61980.67">
            <text:p>61980.67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.94">
            <text:p>19393.94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52+02:00</meta:creation-date>
    <dc:date>2025-05-02T05:20:52+02:00</dc:date>
    <dc:title>Untitled Spreadsheet</dc:title>
    <dc:description/>
    <dc:subject/>
    <meta:keyword/>
    <meta:user-defined meta:name="Company"/>
    <meta:user-defined meta:name="category"/>
  </office:meta>
</office:document-meta>
</file>