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Hidravlična izboljšava vodovodnega sistema v občinah Brežice in Bistrica ob Sotli</text:p>
          </table:table-cell>
          <table:table-cell table:style-name="ce0" office:value-type="float" office:value="4092552.14">
            <text:p>4092552.14</text:p>
          </table:table-cell>
          <table:table-cell table:number-columns-repeated="1022"/>
        </table:table-row>
        <table:table-row>
          <table:table-cell table:style-name="ce0" office:value-type="string">
            <text:p>Kolesarska povezava ob cesti Brežice-Dobova</text:p>
          </table:table-cell>
          <table:table-cell table:style-name="ce0" office:value-type="float" office:value="1806959.3">
            <text:p>1806959.3</text:p>
          </table:table-cell>
          <table:table-cell table:number-columns-repeated="1022"/>
        </table:table-row>
        <table:table-row>
          <table:table-cell table:style-name="ce0" office:value-type="string">
            <text:p>Kolesarska povezava ob R2-419 Brežice-Krška vas in Brežice-Čatež ob Savi</text:p>
          </table:table-cell>
          <table:table-cell table:style-name="ce0" office:value-type="float" office:value="1043067.3">
            <text:p>1043067.3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555138">
            <text:p>555138</text:p>
          </table:table-cell>
          <table:table-cell table:number-columns-repeated="1022"/>
        </table:table-row>
        <table:table-row>
          <table:table-cell table:style-name="ce0" office:value-type="string">
            <text:p>Sofinanciranje ureditve prostorov, ki bodo omogočili in spodbudili deinstitucionalizacijo različnih skupin oseb, ki potrebujejo pomoč in oskrbo</text:p>
          </table:table-cell>
          <table:table-cell table:style-name="ce0" office:value-type="float" office:value="280000">
            <text:p>280000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248153">
            <text:p>248153</text:p>
          </table:table-cell>
          <table:table-cell table:number-columns-repeated="1022"/>
        </table:table-row>
        <table:table-row>
          <table:table-cell table:style-name="ce0" office:value-type="string">
            <text:p>Daljinsko ogrevanje na obnovljive vire energije</text:p>
          </table:table-cell>
          <table:table-cell table:style-name="ce0" office:value-type="float" office:value="224439.14">
            <text:p>224439.14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138016.35">
            <text:p>138016.35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27968">
            <text:p>2796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2:18:52+02:00</meta:creation-date>
    <dc:date>2025-05-02T22:18:52+02:00</dc:date>
    <dc:title>Untitled Spreadsheet</dc:title>
    <dc:description/>
    <dc:subject/>
    <meta:keyword/>
    <meta:user-defined meta:name="Company"/>
    <meta:user-defined meta:name="category"/>
  </office:meta>
</office:document-meta>
</file>