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ključek I. faze posodobitve vojaškega letališča Cerklje ob Krki</text:p>
          </table:table-cell>
          <table:table-cell table:style-name="ce0" office:value-type="float" office:value="72500000">
            <text:p>7250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Izgradnja gospodarskega središča Phoenix v Posavju Feniks ( 1. faza)</text:p>
          </table:table-cell>
          <table:table-cell table:style-name="ce0" office:value-type="float" office:value="35000000">
            <text:p>35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Tovarna prihodnosti TPV Brezina« - velikoserijska proizvodnja strukturnih sklopov podvozja in karoserije s funkcijo podpore in zaščite električnega pogona za prvo gradnjo v vozila višjega cenovnega razreda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 30.6.2022</text:p>
          </table:table-cell>
          <table:table-cell table:number-columns-repeated="1021"/>
        </table:table-row>
        <table:table-row>
          <table:table-cell table:style-name="ce0" office:value-type="string">
            <text:p>TPV - Gradnja novega proizvodnega objekta, nakup opreme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30.6.2025</text:p>
          </table:table-cell>
          <table:table-cell table:number-columns-repeated="1021"/>
        </table:table-row>
        <table:table-row>
          <table:table-cell table:style-name="ce0" office:value-type="string">
            <text:p>Nov most čez Savo in 1. etapa obvoznice Brežice</text:p>
          </table:table-cell>
          <table:table-cell table:style-name="ce0" office:value-type="float" office:value="18764469">
            <text:p>1876446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8055378,09">
            <text:p>8055378,0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ofinanciranje  povečanja proizvodnih kapacitet v Narayan PE - Slovenska vas</text:p>
          </table:table-cell>
          <table:table-cell table:style-name="ce0" office:value-type="float" office:value="6307500">
            <text:p>63075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objektov v vojašnici Jerneja Molana Cerklje ob Krki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Fotonapetostna elektrarna na deponiji sedimentov D3 HE Brežice s kabelskimi vodi</text:p>
          </table:table-cell>
          <table:table-cell table:style-name="ce0" office:value-type="float" office:value="4491285,68">
            <text:p>4491285,6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ih povezav in ureditev ceste Krška vas - Čatež ob Savi, od km 10,500 do km 12,125</text:p>
          </table:table-cell>
          <table:table-cell table:style-name="ce0" office:value-type="float" office:value="4148235,06">
            <text:p>4148235,0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kup prostorov Upravne enote Brežice - finančni leasing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Brežice-Krška vas in Brežice-Čatež ob Savi</text:p>
          </table:table-cell>
          <table:table-cell table:style-name="ce0" office:value-type="float" office:value="3340545">
            <text:p>33405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e v Brežicah vključno z izgradnjo dvigala</text:p>
          </table:table-cell>
          <table:table-cell table:style-name="ce0" office:value-type="float" office:value="3100000">
            <text:p>3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 Brežice-Dobova</text:p>
          </table:table-cell>
          <table:table-cell table:style-name="ce0" office:value-type="float" office:value="2860056">
            <text:p>286005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vrtca Dobova</text:p>
          </table:table-cell>
          <table:table-cell table:style-name="ce0" office:value-type="float" office:value="1907176">
            <text:p>19071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končanje del v Splošni bolnišnici Brežice za potrebe centralne intenzivne terapije, anesteziološke službe in radiološkega oddelka</text:p>
          </table:table-cell>
          <table:table-cell table:style-name="ce0" office:value-type="float" office:value="1438976">
            <text:p>14389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Čatež ob Savi - Mokrice skozi naselje Podgračeno</text:p>
          </table:table-cell>
          <table:table-cell table:style-name="ce0" office:value-type="float" office:value="1419660">
            <text:p>141966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Preplastitev ceste Mokrice - Obrežje - Slovenska vas od 1,500km do 2,687 ter izgradnja hodnika za pešce od 1,504 do 2,645 km</text:p>
          </table:table-cell>
          <table:table-cell table:style-name="ce0" office:value-type="float" office:value="1029225">
            <text:p>10292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lokalne javne infrastrukture - projekti: obnova lokalne ceste do križišča v Dolenji Pirošici, obnova lokalne ceste Cerklje – Črešnjice in izgradnja pločnika, obnova odseka lokalne ceste Velike Malence – Vrhovska vas, modernizacija javne poti Skopice ter nakup opreme za potrebe civilne zaščite in gasilskih društev</text:p>
          </table:table-cell>
          <table:table-cell table:style-name="ce0" office:value-type="float" office:value="740000">
            <text:p>74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Brežice</text:p>
          </table:table-cell>
          <table:table-cell table:style-name="ce0" office:value-type="float" office:value="705495">
            <text:p>7054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SB Brežice</text:p>
          </table:table-cell>
          <table:table-cell table:style-name="ce0" office:value-type="float" office:value="327798">
            <text:p>32779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anacija plazu - podor na javni poti Slovenska vas - Filipač</text:p>
          </table:table-cell>
          <table:table-cell table:style-name="ce0" office:value-type="float" office:value="270000">
            <text:p>27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RTG aparata za SB Brežice</text:p>
          </table:table-cell>
          <table:table-cell table:style-name="ce0" office:value-type="float" office:value="269437">
            <text:p>2694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ovativnega turističnega produkta SMART SPORT CAMPS</text:p>
          </table:table-cell>
          <table:table-cell table:style-name="ce0" office:value-type="float" office:value="211500">
            <text:p>211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bivalne enote za osebe z motnjami v duševnem in telesnem razvoju v okviru dogovora za razvoj regij</text:p>
          </table:table-cell>
          <table:table-cell table:style-name="ce0" office:value-type="float" office:value="175000">
            <text:p>17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tegralnega turističnega produkta Honey Paradise v okviru Term Paradius</text:p>
          </table:table-cell>
          <table:table-cell table:style-name="ce0" office:value-type="float" office:value="91999">
            <text:p>919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Brežice (nakup knjižničnega gradiva)</text:p>
          </table:table-cell>
          <table:table-cell table:style-name="ce0" office:value-type="float" office:value="53680">
            <text:p>5368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SB Brežice</text:p>
          </table:table-cell>
          <table:table-cell table:style-name="ce0" office:value-type="float" office:value="51411,22">
            <text:p>51411,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glavnem oltarju v cerkvi sv. Antona v župniji Bizeljsko</text:p>
          </table:table-cell>
          <table:table-cell table:style-name="ce0" office:value-type="float" office:value="19648">
            <text:p>196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ospodarskem poslopju Banove domačije v Občini Brežice</text:p>
          </table:table-cell>
          <table:table-cell table:style-name="ce0" office:value-type="float" office:value="18469">
            <text:p>1846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7352">
            <text:p>735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51:02+02:00</meta:creation-date>
    <dc:date>2024-05-04T14:51:02+02:00</dc:date>
    <dc:title>Untitled Spreadsheet</dc:title>
    <dc:description/>
    <dc:subject/>
    <meta:keyword/>
    <meta:user-defined meta:name="Company"/>
    <meta:user-defined meta:name="category"/>
  </office:meta>
</office:document-meta>
</file>