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aključek I. faze posodobitve vojaškega letališča Cerklje ob Krki</text:p>
          </table:table-cell>
          <table:table-cell table:style-name="ce0" office:value-type="float" office:value="72500000">
            <text:p>72500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Izgradnja gospodarskega središča Phoenix v Posavju Feniks ( 1. faza)</text:p>
          </table:table-cell>
          <table:table-cell table:style-name="ce0" office:value-type="float" office:value="35000000">
            <text:p>35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e »Tovarna prihodnosti TPV Brezina« - velikoserijska proizvodnja strukturnih sklopov podvozja in karoserije s funkcijo podpore in zaščite električnega pogona za prvo gradnjo v vozila višjega cenovnega razreda</text:p>
          </table:table-cell>
          <table:table-cell table:style-name="ce0" office:value-type="float" office:value="31000000">
            <text:p>31000000</text:p>
          </table:table-cell>
          <table:table-cell table:style-name="ce0" office:value-type="string">
            <text:p> 30.6.2022</text:p>
          </table:table-cell>
          <table:table-cell table:number-columns-repeated="1021"/>
        </table:table-row>
        <table:table-row>
          <table:table-cell table:style-name="ce0" office:value-type="string">
            <text:p>TPV - Gradnja novega proizvodnega objekta, nakup opreme</text:p>
          </table:table-cell>
          <table:table-cell table:style-name="ce0" office:value-type="float" office:value="31000000">
            <text:p>31000000</text:p>
          </table:table-cell>
          <table:table-cell table:style-name="ce0" office:value-type="string">
            <text:p>30.6.2025</text:p>
          </table:table-cell>
          <table:table-cell table:number-columns-repeated="1021"/>
        </table:table-row>
        <table:table-row>
          <table:table-cell table:style-name="ce0" office:value-type="string">
            <text:p>Nov most čez Savo in 1. etapa obvoznice Brežice</text:p>
          </table:table-cell>
          <table:table-cell table:style-name="ce0" office:value-type="float" office:value="18764469">
            <text:p>1876446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v občinah Brežice in Bistrica ob Sotli</text:p>
          </table:table-cell>
          <table:table-cell table:style-name="ce0" office:value-type="float" office:value="8055378.09">
            <text:p>8055378.0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ofinanciranje  povečanja proizvodnih kapacitet v Narayan PE - Slovenska vas</text:p>
          </table:table-cell>
          <table:table-cell table:style-name="ce0" office:value-type="float" office:value="6307500">
            <text:p>63075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objektov v vojašnici Jerneja Molana Cerklje ob Krki</text:p>
          </table:table-cell>
          <table:table-cell table:style-name="ce0" office:value-type="float" office:value="4500000">
            <text:p>450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Fotonapetostna elektrarna na deponiji sedimentov D3 HE Brežice s kabelskimi vodi</text:p>
          </table:table-cell>
          <table:table-cell table:style-name="ce0" office:value-type="float" office:value="4491285.68">
            <text:p>4491285.6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kolesarskih povezav in ureditev ceste Krška vas - Čatež ob Savi, od km 10,500 do km 12,125</text:p>
          </table:table-cell>
          <table:table-cell table:style-name="ce0" office:value-type="float" office:value="4148235.06">
            <text:p>4148235.0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dkup prostorov Upravne enote Brežice - finančni leasing</text:p>
          </table:table-cell>
          <table:table-cell table:style-name="ce0" office:value-type="float" office:value="3500000">
            <text:p>3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ob cesti Brežice-Krška vas in Brežice-Čatež ob Savi</text:p>
          </table:table-cell>
          <table:table-cell table:style-name="ce0" office:value-type="float" office:value="3340545">
            <text:p>334054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Energetska prenova sodne stavbe v Brežicah vključno z izgradnjo dvigala</text:p>
          </table:table-cell>
          <table:table-cell table:style-name="ce0" office:value-type="float" office:value="3100000">
            <text:p>31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ob cesti  Brežice-Dobova</text:p>
          </table:table-cell>
          <table:table-cell table:style-name="ce0" office:value-type="float" office:value="2860056">
            <text:p>286005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vrtca Dobova</text:p>
          </table:table-cell>
          <table:table-cell table:style-name="ce0" office:value-type="float" office:value="1907176">
            <text:p>190717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443365">
            <text:p>144336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443365">
            <text:p>144336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Dokončanje del v Splošni bolnišnici Brežice za potrebe centralne intenzivne terapije, anesteziološke službe in radiološkega oddelka</text:p>
          </table:table-cell>
          <table:table-cell table:style-name="ce0" office:value-type="float" office:value="1438976">
            <text:p>143897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Čatež ob Savi - Mokrice skozi naselje Podgračeno</text:p>
          </table:table-cell>
          <table:table-cell table:style-name="ce0" office:value-type="float" office:value="1419660">
            <text:p>1419660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Preplastitev ceste Mokrice - Obrežje - Slovenska vas od 1,500km do 2,687 ter izgradnja hodnika za pešce od 1,504 do 2,645 km</text:p>
          </table:table-cell>
          <table:table-cell table:style-name="ce0" office:value-type="float" office:value="1029225">
            <text:p>10292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 lokalne javne infrastrukture - projekti: obnova lokalne ceste do križišča v Dolenji Pirošici, obnova lokalne ceste Cerklje – Črešnjice in izgradnja pločnika, obnova odseka lokalne ceste Velike Malence – Vrhovska vas, modernizacija javne poti Skopice ter nakup opreme za potrebe civilne zaščite in gasilskih društev</text:p>
          </table:table-cell>
          <table:table-cell table:style-name="ce0" office:value-type="float" office:value="740000">
            <text:p>74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Splošni bolnišnici Brežice</text:p>
          </table:table-cell>
          <table:table-cell table:style-name="ce0" office:value-type="float" office:value="705495">
            <text:p>70549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SB Brežice</text:p>
          </table:table-cell>
          <table:table-cell table:style-name="ce0" office:value-type="float" office:value="327798">
            <text:p>32779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Sanacija plazu - podor na javni poti Slovenska vas - Filipač</text:p>
          </table:table-cell>
          <table:table-cell table:style-name="ce0" office:value-type="float" office:value="270000">
            <text:p>27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RTG aparata za SB Brežice</text:p>
          </table:table-cell>
          <table:table-cell table:style-name="ce0" office:value-type="float" office:value="269437">
            <text:p>2694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razvoja inovativnega turističnega produkta SMART SPORT CAMPS</text:p>
          </table:table-cell>
          <table:table-cell table:style-name="ce0" office:value-type="float" office:value="211500">
            <text:p>211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postavitev bivalne enote za osebe z motnjami v duševnem in telesnem razvoju v okviru dogovora za razvoj regij</text:p>
          </table:table-cell>
          <table:table-cell table:style-name="ce0" office:value-type="float" office:value="175000">
            <text:p>17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razvoja integralnega turističnega produkta Honey Paradise v okviru Term Paradius</text:p>
          </table:table-cell>
          <table:table-cell table:style-name="ce0" office:value-type="float" office:value="91999">
            <text:p>919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Brežice (nakup knjižničnega gradiva)</text:p>
          </table:table-cell>
          <table:table-cell table:style-name="ce0" office:value-type="float" office:value="53680">
            <text:p>53680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akup osebne varovalne opreme za COVID-19 za SB Brežice</text:p>
          </table:table-cell>
          <table:table-cell table:style-name="ce0" office:value-type="float" office:value="51411.22">
            <text:p>51411.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 na glavnem oltarju v cerkvi sv. Antona v župniji Bizeljsko</text:p>
          </table:table-cell>
          <table:table-cell table:style-name="ce0" office:value-type="float" office:value="19648">
            <text:p>1964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gospodarskem poslopju Banove domačije v Občini Brežice</text:p>
          </table:table-cell>
          <table:table-cell table:style-name="ce0" office:value-type="float" office:value="18469">
            <text:p>1846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</text:p>
          </table:table-cell>
          <table:table-cell table:style-name="ce0" office:value-type="float" office:value="7352">
            <text:p>7352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2:01:33+01:00</meta:creation-date>
    <dc:date>2025-12-13T22:01:33+01:00</dc:date>
    <dc:title>Untitled Spreadsheet</dc:title>
    <dc:description/>
    <dc:subject/>
    <meta:keyword/>
    <meta:user-defined meta:name="Company"/>
    <meta:user-defined meta:name="category"/>
  </office:meta>
</office:document-meta>
</file>