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odpadne vode v porečju Savinje</text:p>
          </table:table-cell>
          <table:table-cell table:style-name="ce0" office:value-type="float" office:value="358685.34">
            <text:p>358685.34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279900">
            <text:p>279900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19966">
            <text:p>19966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20:28:33+02:00</meta:creation-date>
    <dc:date>2025-05-02T20:28:33+02:00</dc:date>
    <dc:title>Untitled Spreadsheet</dc:title>
    <dc:description/>
    <dc:subject/>
    <meta:keyword/>
    <meta:user-defined meta:name="Company"/>
    <meta:user-defined meta:name="category"/>
  </office:meta>
</office:document-meta>
</file>