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Zagotavljanje poplavne varnosti od Ločice do Letuša</text:p>
          </table:table-cell>
          <table:table-cell table:style-name="ce0" office:value-type="float" office:value="3847597">
            <text:p>3847597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Izgradnja prizidka k Osnovni šoli Braslovče</text:p>
          </table:table-cell>
          <table:table-cell table:style-name="ce0" office:value-type="float" office:value="1408000">
            <text:p>140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Savinje - občine Braslovče, Polzela in Žalec</text:p>
          </table:table-cell>
          <table:table-cell table:style-name="ce0" office:value-type="float" office:value="1050578.06">
            <text:p>1050578.06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Savinjo (CE0082) z ureditvijo križišč  na km 3,335 - Letuš</text:p>
          </table:table-cell>
          <table:table-cell table:style-name="ce0" office:value-type="float" office:value="967450">
            <text:p>96745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, neurje s poplavami 2020 - 29.-30.julij 2020</text:p>
          </table:table-cell>
          <table:table-cell table:style-name="ce0" office:value-type="float" office:value="251069">
            <text:p>25106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Male Braslovče</text:p>
          </table:table-cell>
          <table:table-cell table:style-name="ce0" office:value-type="float" office:value="218291">
            <text:p>21829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45+02:00</meta:creation-date>
    <dc:date>2025-05-02T18:40:45+02:00</dc:date>
    <dc:title>Untitled Spreadsheet</dc:title>
    <dc:description/>
    <dc:subject/>
    <meta:keyword/>
    <meta:user-defined meta:name="Company"/>
    <meta:user-defined meta:name="category"/>
  </office:meta>
</office:document-meta>
</file>