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Bled–Bohinjska Bistrica</text:p>
          </table:table-cell>
          <table:table-cell table:style-name="ce0" office:value-type="float" office:value="17859263">
            <text:p>1785926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vrtca ob Osnovni šoli Dr. Janeza Mencingerja</text:p>
          </table:table-cell>
          <table:table-cell table:style-name="ce0" office:value-type="float" office:value="5661000">
            <text:p>5661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Izgradnja novega proizvodnega objekta s tehnološko in strojno opremo za proizvodnjo masivnega pohištva - Lip pohištvo d.o.o.</text:p>
          </table:table-cell>
          <table:table-cell table:style-name="ce0" office:value-type="float" office:value="5516622">
            <text:p>55166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.87">
            <text:p>3689249.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Rekonstrukcije ceste skozi naselje Bohinjska Češnjica, od km 0,705 do km 1,325</text:p>
          </table:table-cell>
          <table:table-cell table:style-name="ce0" office:value-type="float" office:value="2193505">
            <text:p>21935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energetskega pogodbeništva v vojašnici Boštjana Kekca v Bohinjski Beli in letalski bazi Brnik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planinske koče Uskovnica</text:p>
          </table:table-cell>
          <table:table-cell table:style-name="ce0" office:value-type="float" office:value="919650.19">
            <text:p>919650.19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na cesti Mrzli Studenec-Jereka, od km 8,400 do km 9,160 in od km 10,570 do km 11,500</text:p>
          </table:table-cell>
          <table:table-cell table:style-name="ce0" office:value-type="float" office:value="560190">
            <text:p>5601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avtobusnega postajališča v Studorju ob državni cesti  Jereka – Jezero v km 3,220</text:p>
          </table:table-cell>
          <table:table-cell table:style-name="ce0" office:value-type="float" office:value="359420">
            <text:p>3594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 Mrzli Studenec - Jereka od km 9,465 do km 10,570</text:p>
          </table:table-cell>
          <table:table-cell table:style-name="ce0" office:value-type="float" office:value="254707">
            <text:p>2547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ovacija kulturne dediščine in razvoj novih turističnih produktov v občini Bohinj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, odsek Mrzli studenec - Jereka od km 7,750 do km 8,200</text:p>
          </table:table-cell>
          <table:table-cell table:style-name="ce0" office:value-type="float" office:value="97522">
            <text:p>975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 na stranskem oltarju sv. Jurija v cerkvi sv. Marjete v Jereki v župniji Srednja vas v Bohinju</text:p>
          </table:table-cell>
          <table:table-cell table:style-name="ce0" office:value-type="float" office:value="26000">
            <text:p>26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objektih mlina in žage v Stari Fužini (odobrena sredstva na javnem razpisu za sofinanciranje)</text:p>
          </table:table-cell>
          <table:table-cell table:style-name="ce0" office:value-type="float" office:value="20389">
            <text:p>2038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dgradnja Kulturnega doma v Stari Fužini</text:p>
          </table:table-cell>
          <table:table-cell table:style-name="ce0" office:value-type="float" office:value="11000">
            <text:p>1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5:34+02:00</meta:creation-date>
    <dc:date>2025-05-03T20:55:34+02:00</dc:date>
    <dc:title>Untitled Spreadsheet</dc:title>
    <dc:description/>
    <dc:subject/>
    <meta:keyword/>
    <meta:user-defined meta:name="Company"/>
    <meta:user-defined meta:name="category"/>
  </office:meta>
</office:document-meta>
</file>