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Kolesarska povezava Bled - Bohinjska Bistrica</text:p>
          </table:table-cell>
          <table:table-cell table:style-name="ce0" office:value-type="float" office:value="2336163.07">
            <text:p>2336163.07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158443.23">
            <text:p>158443.23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95304">
            <text:p>95304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98.7">
            <text:p>9998.7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string">
            <text:p>pogodba v pripravi (skupno 8,2 molijona evrov za Slovenijo)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20:53:52+02:00</meta:creation-date>
    <dc:date>2025-05-03T20:53:52+02:00</dc:date>
    <dc:title>Untitled Spreadsheet</dc:title>
    <dc:description/>
    <dc:subject/>
    <meta:keyword/>
    <meta:user-defined meta:name="Company"/>
    <meta:user-defined meta:name="category"/>
  </office:meta>
</office:document-meta>
</file>