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Kolesarska povezava Bled–Bohinjska Bistrica</text:p>
          </table:table-cell>
          <table:table-cell table:style-name="ce0" office:value-type="float" office:value="17859263">
            <text:p>17859263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Izboljšanje stanja vrst in habitatnih tipov v Triglavskem narodnem parku</text:p>
          </table:table-cell>
          <table:table-cell table:style-name="ce0" office:value-type="float" office:value="3689249.87">
            <text:p>3689249.87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Križišče Betin</text:p>
          </table:table-cell>
          <table:table-cell table:style-name="ce0" office:value-type="float" office:value="2732583.62">
            <text:p>2732583.62</text:p>
          </table:table-cell>
          <table:table-cell table:style-name="ce0" office:value-type="string">
            <text:p>še ni znano</text:p>
          </table:table-cell>
          <table:table-cell table:number-columns-repeated="1021"/>
        </table:table-row>
        <table:table-row>
          <table:table-cell table:style-name="ce0" office:value-type="string">
            <text:p>Izboljšanje stanja bazičnih nizkih in prehodnih barij v osrednji Sloveniji in na Gorenjskem - Mala barja</text:p>
          </table:table-cell>
          <table:table-cell table:style-name="ce0" office:value-type="float" office:value="1968133.24">
            <text:p>1968133.2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in postavitev sončne elektrarne</text:p>
          </table:table-cell>
          <table:table-cell table:style-name="ce0" office:value-type="float" office:value="617000.3">
            <text:p>617000.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in ureditev državne kolesarske povezave G2, pododsek Bled (Pristava) - Obrne</text:p>
          </table:table-cell>
          <table:table-cell table:style-name="ce0" office:value-type="float" office:value="257712">
            <text:p>25771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vozišča na cesti R1-209, odsek Bled - Soteska od km 1.720 do km 2.144 v dolžini 424 m</text:p>
          </table:table-cell>
          <table:table-cell table:style-name="ce0" office:value-type="float" office:value="227755">
            <text:p>22775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Digitalizacija kulturne dediščine v občini Bled; </text:p>
          </table:table-cell>
          <table:table-cell table:style-name="ce0" office:value-type="float" office:value="111750">
            <text:p>1117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Blejski otok – razsvetljava</text:p>
          </table:table-cell>
          <table:table-cell table:style-name="ce0" office:value-type="float" office:value="79954.55">
            <text:p>79954.55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Obnovitvena dela v Proštiji na Blejskem otoku </text:p>
          </table:table-cell>
          <table:table-cell table:style-name="ce0" office:value-type="float" office:value="76416">
            <text:p>76416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Restavriranje in obnova zunanje fasade ter zunanjega in notranjega stavbnega pohištva v stavbi Bled - Puščava na Blejskem otoku</text:p>
          </table:table-cell>
          <table:table-cell table:style-name="ce0" office:value-type="float" office:value="50625">
            <text:p>50625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anacija plazu na Kupljeniku</text:p>
          </table:table-cell>
          <table:table-cell table:style-name="ce0" office:value-type="float" office:value="46580">
            <text:p>4658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nservatorsko – restavratorski posegi na neogotskem vhodnem kamnitem portalu ter vhodnih vratih in na zakristijski leseni opremi v cerkvi sveti Martin Bled</text:p>
          </table:table-cell>
          <table:table-cell table:style-name="ce0" office:value-type="float" office:value="40000">
            <text:p>4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20:53:51+02:00</meta:creation-date>
    <dc:date>2025-05-03T20:53:51+02:00</dc:date>
    <dc:title>Untitled Spreadsheet</dc:title>
    <dc:description/>
    <dc:subject/>
    <meta:keyword/>
    <meta:user-defined meta:name="Company"/>
    <meta:user-defined meta:name="category"/>
  </office:meta>
</office:document-meta>
</file>