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Hidravlična izboljšava vodovodnega sistema v občinah Brežice in Bistrica ob Sotli</text:p>
          </table:table-cell>
          <table:table-cell table:style-name="ce0" office:value-type="float" office:value="8055378.09">
            <text:p>8055378.0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rtec in telovadnica z garažo Osnovne šole Bistrica ob Sotli</text:p>
          </table:table-cell>
          <table:table-cell table:style-name="ce0" office:value-type="float" office:value="5100000">
            <text:p>510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2 konzorcij Šmarje pri Jelšah</text:p>
          </table:table-cell>
          <table:table-cell table:style-name="ce0" office:value-type="float" office:value="2989320">
            <text:p>29893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Neurje s poplavami 2019 - 22.junij 2019, plaz na občinski infrastrukturi</text:p>
          </table:table-cell>
          <table:table-cell table:style-name="ce0" office:value-type="float" office:value="37427">
            <text:p>374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0:55:34+02:00</meta:creation-date>
    <dc:date>2025-05-03T20:55:34+02:00</dc:date>
    <dc:title>Untitled Spreadsheet</dc:title>
    <dc:description/>
    <dc:subject/>
    <meta:keyword/>
    <meta:user-defined meta:name="Company"/>
    <meta:user-defined meta:name="category"/>
  </office:meta>
</office:document-meta>
</file>