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Ureditev regionalne ceste R2-438, odsek 1307 Trate – Gornja Radgona od km 0,000 do km 6,140 - od mejnega prehoda v naselju Trate skozi naselja Vratja vas, Podgorje, Stogovci in Žiberci.</text:p>
          </table:table-cell>
          <table:table-cell table:style-name="ce0" office:value-type="float" office:value="11587974">
            <text:p>11587974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Nadgradnja vodovoda sistema C - 2. faza</text:p>
          </table:table-cell>
          <table:table-cell table:style-name="ce0" office:value-type="float" office:value="10925333">
            <text:p>10925333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Ureditev ceste R2-438/1307 Žepovci-Črnci, od km 6+211 do km 8+818 z ureditvijo kolesarske povezave v občinah Apače in Gornja Radgona</text:p>
          </table:table-cell>
          <table:table-cell table:style-name="ce0" office:value-type="float" office:value="4000000">
            <text:p>40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murski regiji</text:p>
          </table:table-cell>
          <table:table-cell table:style-name="ce0" office:value-type="float" office:value="1632925">
            <text:p>1632925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Nov vrtec Stogovci</text:p>
          </table:table-cell>
          <table:table-cell table:style-name="ce0" office:value-type="float" office:value="1229000">
            <text:p>1229000</text:p>
          </table:table-cell>
          <table:table-cell table:style-name="ce0" office:value-type="string">
            <text:p>2023-2024 </text:p>
          </table:table-cell>
          <table:table-cell table:number-columns-repeated="1021"/>
        </table:table-row>
        <table:table-row>
          <table:table-cell table:style-name="ce0" office:value-type="string">
            <text:p>Obnova vtočnega objekta na 11-mlinskem kanalu</text:p>
          </table:table-cell>
          <table:table-cell table:style-name="ce0" office:value-type="float" office:value="502682.14">
            <text:p>502682.14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Apače</text:p>
          </table:table-cell>
          <table:table-cell table:style-name="ce0" office:value-type="float" office:value="11064">
            <text:p>1106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nvesticijsko vzdrževanje in izboljšave Kulturnega doma Apače </text:p>
          </table:table-cell>
          <table:table-cell table:style-name="ce0" office:value-type="float" office:value="8000">
            <text:p>8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opreme za Knjižnico Gornja Radgona </text:p>
          </table:table-cell>
          <table:table-cell table:style-name="ce0" office:value-type="float" office:value="827">
            <text:p>82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0:39+02:00</meta:creation-date>
    <dc:date>2025-05-02T01:40:39+02:00</dc:date>
    <dc:title>Untitled Spreadsheet</dc:title>
    <dc:description/>
    <dc:subject/>
    <meta:keyword/>
    <meta:user-defined meta:name="Company"/>
    <meta:user-defined meta:name="category"/>
  </office:meta>
</office:document-meta>
</file>