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na področju Mestne Občine Koper in Občine Ankaran </text:p>
          </table:table-cell>
          <table:table-cell table:style-name="ce0" office:value-type="float" office:value="15780378.91">
            <text:p>15780378.91</text:p>
          </table:table-cell>
          <table:table-cell table:style-name="ce0" office:value-type="string">
            <text:p>31.11.2023</text:p>
          </table:table-cell>
          <table:table-cell table:number-columns-repeated="1021"/>
        </table:table-row>
        <table:table-row>
          <table:table-cell table:style-name="ce0" office:value-type="string">
            <text:p>Pridobitev I-STORMS spletnega orodja – Integrirane strategije upravljanja z viharji na morju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bava radiološke informacijske podpore RIS/PACS za Ortopedsko bolnišnico Valdoltra</text:p>
          </table:table-cell>
          <table:table-cell table:style-name="ce0" office:value-type="float" office:value="1162416">
            <text:p>1162416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Ortopedska bolnišnica Valdoltra</text:p>
          </table:table-cell>
          <table:table-cell table:style-name="ce0" office:value-type="float" office:value="994757.83">
            <text:p>994757.83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ditev priključka Železniška ceste na državni cesti Škofije – Lazaret </text:p>
          </table:table-cell>
          <table:table-cell table:style-name="ce0" office:value-type="float" office:value="674122.44">
            <text:p>674122.4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škode zaradi neurij s poplavami na objektih vodne infrastrukture  decembra 2020 na območju Jadranskih rek z morjem (obnova nasipov, mostov, itd.)</text:p>
          </table:table-cell>
          <table:table-cell table:style-name="ce0" office:value-type="float" office:value="650000">
            <text:p>65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Ortopedsko bolnišnico Valdoltra</text:p>
          </table:table-cell>
          <table:table-cell table:style-name="ce0" office:value-type="float" office:value="361785">
            <text:p>3617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12 bungalovov v počitniškem naselju Debeli Rtič</text:p>
          </table:table-cell>
          <table:table-cell table:style-name="ce0" office:value-type="float" office:value="169500">
            <text:p>1695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Sanacija kanalizacije, meteorne vode in razvoda hladne sanitarne vode v počitniškem naselju Debeli Rtič</text:p>
          </table:table-cell>
          <table:table-cell table:style-name="ce0" office:value-type="float" office:value="128000">
            <text:p>128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Ortopedsko bolnišnico Valdoltra</text:p>
          </table:table-cell>
          <table:table-cell table:style-name="ce0" office:value-type="float" office:value="20613.38">
            <text:p>20613.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7:46:11+01:00</meta:creation-date>
    <dc:date>2025-12-13T07:46:11+01:00</dc:date>
    <dc:title>Untitled Spreadsheet</dc:title>
    <dc:description/>
    <dc:subject/>
    <meta:keyword/>
    <meta:user-defined meta:name="Company"/>
    <meta:user-defined meta:name="category"/>
  </office:meta>
</office:document-meta>
</file>