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elovito hidravlično uravnoteženje vodooskrbnega sistema Hubelj-Skuk</text:p>
          </table:table-cell>
          <table:table-cell table:style-name="ce0" office:value-type="float" office:value="3067901.99">
            <text:p>3067901.99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811342">
            <text:p>811342</text:p>
          </table:table-cell>
          <table:table-cell table:number-columns-repeated="1022"/>
        </table:table-row>
        <table:table-row>
          <table:table-cell table:style-name="ce0" office:value-type="string">
            <text:p>Širitev poslovno-ekonomske infrastrukture v Poslovni coni Ajdovščina – Mirce</text:p>
          </table:table-cell>
          <table:table-cell table:style-name="ce0" office:value-type="float" office:value="554246.7">
            <text:p>554246.7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in obnova ceste Ajdovščina - Lokavec</text:p>
          </table:table-cell>
          <table:table-cell table:style-name="ce0" office:value-type="float" office:value="533811.2">
            <text:p>533811.2</text:p>
          </table:table-cell>
          <table:table-cell table:number-columns-repeated="1022"/>
        </table:table-row>
        <table:table-row>
          <table:table-cell table:style-name="ce0" office:value-type="string">
            <text:p>Spodbude za izpopolnjevanje strokovnih delavcev v višjem strokovnem izobraževanju in izobraževalcev v neformalnih izobraževalnih programih za odrasle od 2020 do 2022</text:p>
          </table:table-cell>
          <table:table-cell table:style-name="ce0" office:value-type="float" office:value="279241.75">
            <text:p>279241.75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Centralni in integrirani dezinfekcijski sistem</text:p>
          </table:table-cell>
          <table:table-cell table:style-name="ce0" office:value-type="float" office:value="200000">
            <text:p>20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5232">
            <text:p>25232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string">
            <text:p>pogodba v pripravi (skupno 93 milijonov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3:57+02:00</meta:creation-date>
    <dc:date>2025-05-03T20:53:57+02:00</dc:date>
    <dc:title>Untitled Spreadsheet</dc:title>
    <dc:description/>
    <dc:subject/>
    <meta:keyword/>
    <meta:user-defined meta:name="Company"/>
    <meta:user-defined meta:name="category"/>
  </office:meta>
</office:document-meta>
</file>