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. </text:p>
          </table:table-cell>
          <table:table-cell table:style-name="ce0" office:value-type="string">
            <text:p>Naziv prijavitelja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Trajanje</text:p>
          </table:table-cell>
          <table:table-cell table:style-name="ce0" office:value-type="string">
            <text:p>Višina dodeljenih sredstev v EUR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Trgovinska zbornica Slovenije</text:p>
          </table:table-cell>
          <table:table-cell table:style-name="ce0" office:value-type="string">
            <text:p>TRGOVINKO nas povezuje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7900">
            <text:p>207900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brtno-podjetniška zbornica Slovenije</text:p>
          </table:table-cell>
          <table:table-cell table:style-name="ce0" office:value-type="string">
            <text:p>Krepitev usposobljenosti socialnih partnerjev s področja obrti in podjetništva PLUS 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7999.95">
            <text:p>207999.95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Konfederacija sindikatov javnega sektorja Slovenije</text:p>
          </table:table-cell>
          <table:table-cell table:style-name="ce0" office:value-type="string">
            <text:p>S socialnim dialogom do še boljšega javnega sektorja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7970">
            <text:p>207970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Konfederacija sindikatov Slovenije - Pergam</text:p>
          </table:table-cell>
          <table:table-cell table:style-name="ce0" office:value-type="string">
            <text:p>Medgeneracijsko sodelovanje v socialnem dialogu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7999.4">
            <text:p>207999.4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Gospodarska zbornica Slovenije</text:p>
          </table:table-cell>
          <table:table-cell table:style-name="ce0" office:value-type="string">
            <text:p>Delovnopravni kompas po fleksibilnih oblikah zaposlitve in socialnem dialogu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8000">
            <text:p>208000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Združenje delodajalcev obrti in podjetnikov Slovenije GIZ</text:p>
          </table:table-cell>
          <table:table-cell table:style-name="ce0" office:value-type="string">
            <text:p>KOPDIA  -Krepitev socialnega dialoga v obrti in podjetništvu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8000">
            <text:p>208000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Združenje delodajalcev Slovenije</text:p>
          </table:table-cell>
          <table:table-cell table:style-name="ce0" office:value-type="string">
            <text:p>Pogajalska šola - Usposabljanje delodajalcev za socialni dialog v digitalni dobi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7999.45">
            <text:p>207999.45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Zveza svobodnih sindikatov Slovenije - ZSSS</text:p>
          </table:table-cell>
          <table:table-cell table:style-name="ce0" office:value-type="string">
            <text:p>Sindikalna pogajalska akademija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7998">
            <text:p>207998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Slovenska zveza sindikatov - Alternativa</text:p>
          </table:table-cell>
          <table:table-cell table:style-name="ce0" office:value-type="string">
            <text:p>Krepitev kompetenc sindikalnih zaupnikov za učinkovit socialni dialog - SINDIKAT+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7999.98">
            <text:p>207999.98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Konfederacija sindikatov 90 Slovenije</text:p>
          </table:table-cell>
          <table:table-cell table:style-name="ce0" office:value-type="string">
            <text:p>Socialni partner za  socialni dialog IV - Vključujoč DI@LOG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7983.16">
            <text:p>207983.16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Zveza delavskih sindikatov Slovenije - Solidarnost</text:p>
          </table:table-cell>
          <table:table-cell table:style-name="ce0" office:value-type="string">
            <text:p>Krepitev kompetenc socialnih partnerjev s poudarkom na medgeneracijskem sodelovanju - Socialni most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8000">
            <text:p>208000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Konfederacija novih sindikatov Slovenije - Neodvisnost</text:p>
          </table:table-cell>
          <table:table-cell table:style-name="ce0" office:value-type="string">
            <text:p>ZRNO NAPREDKA 2 - Z znanjem do učinkovitega socialnega dialoga</text:p>
          </table:table-cell>
          <table:table-cell table:style-name="ce0" office:value-type="string">
            <text:p>1. 8. 2025 – 31. 1. 2028</text:p>
          </table:table-cell>
          <table:table-cell table:style-name="ce0" office:value-type="float" office:value="207999.96">
            <text:p>207999.96</text:p>
          </table:table-cell>
          <table:table-cell table:number-columns-repeated="1019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495849.9">
            <text:p>2495849.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4T18:06:13+01:00</meta:creation-date>
    <dc:date>2025-11-14T18:06:13+01:00</dc:date>
    <dc:title>Untitled Spreadsheet</dc:title>
    <dc:description/>
    <dc:subject/>
    <meta:keyword/>
    <meta:user-defined meta:name="Company"/>
    <meta:user-defined meta:name="category"/>
  </office:meta>
</office:document-meta>
</file>