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Število točk</text:p>
          </table:table-cell>
          <table:table-cell table:style-name="ce0" office:value-type="string">
            <text:p>Opis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12,50 do 26,99</text:p>
          </table:table-cell>
          <table:table-cell table:style-name="ce0" office:value-type="string">
            <text:p>Lažja omejitev samostojnosti ali sposobnosti samooskrbe.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27,00 do 47,49</text:p>
          </table:table-cell>
          <table:table-cell table:style-name="ce0" office:value-type="string">
            <text:p>Zmerna omejitev samostojnosti ali sposobnosti samooskrbe.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47,50 do 69,99</text:p>
          </table:table-cell>
          <table:table-cell table:style-name="ce0" office:value-type="string">
            <text:p>Težja omejitev samostojnosti ali sposobnosti samooskrbe.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70,00 do 89,99</text:p>
          </table:table-cell>
          <table:table-cell table:style-name="ce0" office:value-type="string">
            <text:p>Težka omejitev samostojnosti ali sposobnosti samooskrbe.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90,00 do 100</text:p>
          </table:table-cell>
          <table:table-cell table:style-name="ce0" office:value-type="string">
            <text:p>Najtežja omejitev samostojnosti ali sposobnosti samooskrbe.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3T08:47:58+02:00</meta:creation-date>
    <dc:date>2026-05-13T08:47:58+02:00</dc:date>
    <dc:title>Untitled Spreadsheet</dc:title>
    <dc:description/>
    <dc:subject/>
    <meta:keyword/>
    <meta:user-defined meta:name="Company"/>
    <meta:user-defined meta:name="category"/>
  </office:meta>
</office:document-meta>
</file>