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Št. Kosov</text:p>
          </table:table-cell>
          <table:table-cell table:style-name="ce0" office:value-type="string">
            <text:p>Predmet prodaje</text:p>
          </table:table-cell>
          <table:table-cell table:style-name="ce0" office:value-type="string">
            <text:p>Izklicna cena v EUR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ollatoranlage Horizon MG - 60H</text:p>
          </table:table-cell>
          <table:table-cell table:style-name="ce0" office:value-type="float" office:value="19896.32">
            <text:p>19896.32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bdel. stroja Horizon BQ 470EVA </text:p>
          </table:table-cell>
          <table:table-cell table:style-name="ce0" office:value-type="float" office:value="18634.02">
            <text:p>18634.02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avtom. žlebljenje Morgana1</text:p>
          </table:table-cell>
          <table:table-cell table:style-name="ce0" office:value-type="float" office:value="3454.29">
            <text:p>3454.29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vialni stroj Robopac Rotoplat 506</text:p>
          </table:table-cell>
          <table:table-cell table:style-name="ce0" office:value-type="float" office:value="2384.3">
            <text:p>2384.3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orizon HT - 70 - trirezalni stroj</text:p>
          </table:table-cell>
          <table:table-cell table:style-name="ce0" office:value-type="float" office:value="12562.94">
            <text:p>12562.94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ompresor AB 150-330</text:p>
          </table:table-cell>
          <table:table-cell table:style-name="ce0" office:value-type="float" office:value="21.67">
            <text:p>21.67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Vozički mobilni na kolesih, leseni, kovinski rob</text:p>
          </table:table-cell>
          <table:table-cell table:style-name="ce0" office:value-type="float" office:value="9.63">
            <text:p>9.63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Šivalni stroj F142A (Nr. 0075)</text:p>
          </table:table-cell>
          <table:table-cell table:style-name="ce0" office:value-type="float" office:value="10278.77">
            <text:p>10278.77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očno pometalni stroj Twinner 800</text:p>
          </table:table-cell>
          <table:table-cell table:style-name="ce0" office:value-type="float" office:value="19.25">
            <text:p>19.25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pasičenje</text:p>
          </table:table-cell>
          <table:table-cell table:style-name="ce0" office:value-type="float" office:value="882.41">
            <text:p>882.41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Regali, police na kolesih</text:p>
          </table:table-cell>
          <table:table-cell table:style-name="ce0" office:value-type="float" office:value="31.3">
            <text:p>31.3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i za upogibanje papirja</text:p>
          </table:table-cell>
          <table:table-cell table:style-name="ce0" office:value-type="float" office:value="137.21">
            <text:p>137.21</text:p>
          </table:table-cell>
          <table:table-cell table:number-columns-repeated="1020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šivanje z žico + elektronska kartica</text:p>
          </table:table-cell>
          <table:table-cell table:style-name="ce0" office:value-type="float" office:value="11360.74">
            <text:p>11360.74</text:p>
          </table:table-cell>
          <table:table-cell table:number-columns-repeated="1020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rez. tisk. plošč</text:p>
          </table:table-cell>
          <table:table-cell table:style-name="ce0" office:value-type="float" office:value="335.8">
            <text:p>335.8</text:p>
          </table:table-cell>
          <table:table-cell table:number-columns-repeated="1020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iza grafična Tehnograf</text:p>
          </table:table-cell>
          <table:table-cell table:style-name="ce0" office:value-type="float" office:value="13.24">
            <text:p>13.24</text:p>
          </table:table-cell>
          <table:table-cell table:number-columns-repeated="1020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Škarje za rezanje kartona</text:p>
          </table:table-cell>
          <table:table-cell table:style-name="ce0" office:value-type="float" office:value="1044.71">
            <text:p>1044.71</text:p>
          </table:table-cell>
          <table:table-cell table:number-columns-repeated="1020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lepljenje knjig BQ 440</text:p>
          </table:table-cell>
          <table:table-cell table:style-name="ce0" office:value-type="float" office:value="6147.92">
            <text:p>6147.92</text:p>
          </table:table-cell>
          <table:table-cell table:number-columns-repeated="1020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idravlična stiskalnica SL82 B-300</text:p>
          </table:table-cell>
          <table:table-cell table:style-name="ce0" office:value-type="float" office:value="1899.47">
            <text:p>1899.47</text:p>
          </table:table-cell>
          <table:table-cell table:number-columns-repeated="1020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izdelavo okroglih hrbtov BRM500</text:p>
          </table:table-cell>
          <table:table-cell table:style-name="ce0" office:value-type="float" office:value="886.01">
            <text:p>886.0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6T12:08:33+02:00</meta:creation-date>
    <dc:date>2025-07-06T12:08:33+02:00</dc:date>
    <dc:title>Untitled Spreadsheet</dc:title>
    <dc:description/>
    <dc:subject/>
    <meta:keyword/>
    <meta:user-defined meta:name="Company"/>
    <meta:user-defined meta:name="category"/>
  </office:meta>
</office:document-meta>
</file>