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išina nepovratne finančne spodbude (v EUR)</text:p>
          </table:table-cell>
          <table:table-cell table:style-name="ce0" office:value-type="string">
            <text:p>Predmet naložbe</text:p>
          </table:table-cell>
          <table:table-cell table:number-columns-repeated="1022"/>
        </table:table-row>
        <table:table-row>
          <table:table-cell table:style-name="ce0" office:value-type="float" office:value="7200">
            <text:p>7200</text:p>
          </table:table-cell>
          <table:table-cell table:style-name="ce0" office:value-type="string">
            <text:p>nakup novega električnega vozila brez emisij CO2 na izpustu kategorije M1 s skupno vrednostjo nakupa vozila do 35.000 EUR (z DDV)</text:p>
          </table:table-cell>
          <table:table-cell table:number-columns-repeated="1022"/>
        </table:table-row>
        <table:table-row>
          <table:table-cell table:style-name="ce0" office:value-type="float" office:value="6500">
            <text:p>6500</text:p>
          </table:table-cell>
          <table:table-cell table:style-name="ce0" office:value-type="string">
            <text:p>nakup novega električnega vozila brez emisij CO2 na izpustu kategorije N1 s skupno vrednostjo nakupa vozila do 45.000 EUR (z DDV)</text:p>
          </table:table-cell>
          <table:table-cell table:number-columns-repeated="1022"/>
        </table:table-row>
        <table:table-row>
          <table:table-cell table:style-name="ce0" office:value-type="float" office:value="6500">
            <text:p>6500</text:p>
          </table:table-cell>
          <table:table-cell table:style-name="ce0" office:value-type="string">
            <text:p>nakup novega električnega vozila brez emisij CO2 na izpustu kategorije M1 s skupno vrednostjo nakupa vozila od 35.000 EUR (z DDV) do 45.000 EUR (z DDV) </text:p>
          </table:table-cell>
          <table:table-cell table:number-columns-repeated="1022"/>
        </table:table-row>
        <table:table-row>
          <table:table-cell table:style-name="ce0" office:value-type="float" office:value="4500">
            <text:p>4500</text:p>
          </table:table-cell>
          <table:table-cell table:style-name="ce0" office:value-type="string">
            <text:p>nakup novega električnega vozila brez emisij CO2 na izpustu kategorije N1 s skupno vrednostjo nakupa vozila od 45.000 EUR (z DDV) do 65.000 EUR (z DDV) </text:p>
          </table:table-cell>
          <table:table-cell table:number-columns-repeated="1022"/>
        </table:table-row>
        <table:table-row>
          <table:table-cell table:style-name="ce0" office:value-type="float" office:value="4500">
            <text:p>4500</text:p>
          </table:table-cell>
          <table:table-cell table:style-name="ce0" office:value-type="string">
            <text:p>nakup novega električnega vozila brez emisij CO2 na izpustu kategorije M1 s skupno vrednostjo nakupa vozila od 45.000,00 EUR (z DDV) do 65.000,00 EUR (z DDV)</text:p>
          </table:table-cell>
          <table:table-cell table:number-columns-repeated="1022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nakup rabljenega električnega vozila brez emisij CO2 na izpustu kategorije M1 ali N1 s skupno vrednostjo nakupa vozila do 45.000 EUR (z DDV)</text:p>
          </table:table-cell>
          <table:table-cell table:number-columns-repeated="1022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string">
            <text:p>nakup rabljenega električnega vozila brez emisij CO2 na izpustu kategorije M1 ali N1 s skupno vrednostjo nakupa vozila od 45.000 EUR (z DDV) do 65.000 EUR (z DDV)</text:p>
          </table:table-cell>
          <table:table-cell table:number-columns-repeated="1022"/>
        </table:table-row>
        <table:table-row>
          <table:table-cell table:style-name="ce0" office:value-type="float" office:value="1500">
            <text:p>1500</text:p>
          </table:table-cell>
          <table:table-cell table:style-name="ce0" office:value-type="string">
            <text:p>nakup novega električnega vozila brez emisij CO2 na izpustu kategorije L7e</text:p>
          </table:table-cell>
          <table:table-cell table:number-columns-repeated="1022"/>
        </table:table-row>
        <table:table-row>
          <table:table-cell table:style-name="ce0" office:value-type="float" office:value="1000">
            <text:p>1000</text:p>
          </table:table-cell>
          <table:table-cell table:style-name="ce0" office:value-type="string">
            <text:p>nakup novega električnega vozila brez emisij CO2 na izpustu kategorije L6e</text:p>
          </table:table-cell>
          <table:table-cell table:number-columns-repeated="1022"/>
        </table:table-row>
        <table:table-row>
          <table:table-cell table:style-name="ce0" office:value-type="float" office:value="750">
            <text:p>750</text:p>
          </table:table-cell>
          <table:table-cell table:style-name="ce0" office:value-type="string">
            <text:p>nakup novega električnega vozila brez emisij CO2 na izpustu kategorije L3e ali L4e ali L5e</text:p>
          </table:table-cell>
          <table:table-cell table:number-columns-repeated="1022"/>
        </table:table-row>
        <table:table-row>
          <table:table-cell table:style-name="ce0" office:value-type="float" office:value="500">
            <text:p>500</text:p>
          </table:table-cell>
          <table:table-cell table:style-name="ce0" office:value-type="string">
            <text:p>nakup novega električnega vozila brez emisij CO2 na izpustu kategorije L2e</text:p>
          </table:table-cell>
          <table:table-cell table:number-columns-repeated="1022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string">
            <text:p>nakup novega električnega vozila brez emisij CO2 na izpustu kategorije L1e-B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00:52:34+01:00</meta:creation-date>
    <dc:date>2025-12-30T00:52:34+01:00</dc:date>
    <dc:title>Untitled Spreadsheet</dc:title>
    <dc:description/>
    <dc:subject/>
    <meta:keyword/>
    <meta:user-defined meta:name="Company"/>
    <meta:user-defined meta:name="category"/>
  </office:meta>
</office:document-meta>
</file>