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Odbor</text:p>
          </table:table-cell>
          <table:table-cell table:style-name="ce0" office:value-type="string">
            <text:p>Vodja odbora</text:p>
          </table:table-cell>
          <table:table-cell table:style-name="ce0" office:value-type="string">
            <text:p>Člani odbora</text:p>
          </table:table-cell>
          <table:table-cell table:number-columns-repeated="1021"/>
        </table:table-row>
        <table:table-row>
          <table:table-cell table:style-name="ce0" office:value-type="string">
            <text:p>Odbor za pravno področje  </text:p>
          </table:table-cell>
          <table:table-cell table:style-name="ce0" office:value-type="string">
            <text:p>Anže Globokar (anze.globokar@gov.si)</text:p>
          </table:table-cell>
          <table:table-cell table:style-name="ce0" office:value-type="string">
            <text:p>Špela Struna/Katja Matajc, članica in namestnica vodje
Polona Cankar, članica
Jasminka Rakita Cencelj, članica
Mojca Jaklič, članica
mag. Urška Lapuh Podbevšek, članica
Eva Kremesec, članica
</text:p>
          </table:table-cell>
          <table:table-cell table:number-columns-repeated="1021"/>
        </table:table-row>
        <table:table-row>
          <table:table-cell table:style-name="ce0" office:value-type="string">
            <text:p>Odbor za merjenje uspešnosti, učinkovitosti in kakovosti inšpekcijskih služb</text:p>
          </table:table-cell>
          <table:table-cell table:style-name="ce0" office:value-type="string">
            <text:p>Albert Nabernik (albert.nabernik@gov.si)</text:p>
          </table:table-cell>
          <table:table-cell table:style-name="ce0" office:value-type="string">
            <text:p>mag. Jurij Komar, član in namestnik vodje
mag. Janez Novak, član
Matija Remec, član
Fabian Kos, član</text:p>
          </table:table-cell>
          <table:table-cell table:number-columns-repeated="1021"/>
        </table:table-row>
        <table:table-row>
          <table:table-cell table:style-name="ce0" office:value-type="string">
            <text:p>Odbor za izobraževanje, izpopolnjevanje in usposabljanje  </text:p>
          </table:table-cell>
          <table:table-cell table:style-name="ce0" office:value-type="string">
            <text:p>Andreja Troha (andreja.troha@gov.si)</text:p>
          </table:table-cell>
          <table:table-cell table:style-name="ce0" office:value-type="string">
            <text:p>mag. Igor Semolič, član in namestnik vodje
mag. Katarina Hočevar, članica
Nevenka Kosec, članica
</text:p>
          </table:table-cell>
          <table:table-cell table:number-columns-repeated="1021"/>
        </table:table-row>
        <table:table-row>
          <table:table-cell table:style-name="ce0" office:value-type="string">
            <text:p>Odbor za informacijsko podporo</text:p>
          </table:table-cell>
          <table:table-cell table:style-name="ce0" office:value-type="string">
            <text:p>Miloš Ravničan (milos.ravnican@gov.si)</text:p>
          </table:table-cell>
          <table:table-cell table:style-name="ce0" office:value-type="string">
            <text:p>Aleksander Golob, član (nadomestna članica: Ana Novak)
Dimitrij Reja, član (nadomestna članica: Barbka Zupan)
Stanislav Gomboc, član
Marjan Rosa, član
Borut Jakopin, član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29T16:29:41+01:00</meta:creation-date>
    <dc:date>2025-12-29T16:29:41+01:00</dc:date>
    <dc:title>Untitled Spreadsheet</dc:title>
    <dc:description/>
    <dc:subject/>
    <meta:keyword/>
    <meta:user-defined meta:name="Company"/>
    <meta:user-defined meta:name="category"/>
  </office:meta>
</office:document-meta>
</file>