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dohodkovni razred</text:p>
          </table:table-cell>
          <table:table-cell table:style-name="ce0" office:value-type="string">
            <text:p>povprečni mesečni dohodek na osebo </text:p>
          </table:table-cell>
          <table:table-cell table:style-name="ce0" office:value-type="string">
            <text:p>plačilo staršev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(povprečni mesečni dohodek na osebo v evrih)</text:p>
          </table:table-cell>
          <table:table-cell table:style-name="ce0" office:value-type="string">
            <text:p>(plačilo starše v % od cene programa)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do 191,40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d 191,41 do 319,01 </text:p>
          </table:table-cell>
          <table:table-cell table:style-name="ce0" office:value-type="float" office:value="0,1">
            <text:p>0,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d 319,02 do 382,82 </text:p>
          </table:table-cell>
          <table:table-cell table:style-name="ce0" office:value-type="float" office:value="0,2">
            <text:p>0,2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od 382,83 do 446,62</text:p>
          </table:table-cell>
          <table:table-cell table:style-name="ce0" office:value-type="float" office:value="0,3">
            <text:p>0,3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od 446,63 do 563,60</text:p>
          </table:table-cell>
          <table:table-cell table:style-name="ce0" office:value-type="float" office:value="0,35">
            <text:p>0,35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od 563,61 do 680,56 </text:p>
          </table:table-cell>
          <table:table-cell table:style-name="ce0" office:value-type="float" office:value="0,43">
            <text:p>0,43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od 680,57 do 871,98</text:p>
          </table:table-cell>
          <table:table-cell table:style-name="ce0" office:value-type="float" office:value="0,53">
            <text:p>0,53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od 871,99 do 1.052,75 </text:p>
          </table:table-cell>
          <table:table-cell table:style-name="ce0" office:value-type="float" office:value="0,66">
            <text:p>0,66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od 1.052,76 </text:p>
          </table:table-cell>
          <table:table-cell table:style-name="ce0" office:value-type="float" office:value="0,77">
            <text:p>0,77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3:43:07+02:00</meta:creation-date>
    <dc:date>2024-04-25T23:43:07+02:00</dc:date>
    <dc:title>Untitled Spreadsheet</dc:title>
    <dc:description/>
    <dc:subject/>
    <meta:keyword/>
    <meta:user-defined meta:name="Company"/>
    <meta:user-defined meta:name="category"/>
  </office:meta>
</office:document-meta>
</file>