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Zdravstveni status</text:p>
          </table:table-cell>
          <table:table-cell table:style-name="ce0" office:value-type="string">
            <text:p>Vnos živali iz kategorije</text:p>
          </table:table-cell>
          <table:table-cell table:style-name="ce0" office:value-type="string">
            <text:p>Veterinarsko spričevalo</text:p>
          </table:table-cell>
          <table:table-cell table:style-name="ce0"/>
          <table:table-cell table:style-name="ce0" office:value-type="string">
            <text:p>Odprema v kategorijo</text:p>
          </table:table-cell>
          <table:table-cell table:number-columns-repeated="1018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Vnos</text:p>
          </table:table-cell>
          <table:table-cell table:style-name="ce0" office:value-type="string">
            <text:p>Odprema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Uradno prost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- če gre za odpremo v III ali V</text:p>
          </table:table-cell>
          <table:table-cell table:style-name="ce0" office:value-type="string">
            <text:p>Vse kategorije</text:p>
          </table:table-cell>
          <table:table-cell table:number-columns-repeated="101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 –če gre za odpremo v I, II ali IV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Program nadzora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III in V</text:p>
          </table:table-cell>
          <table:table-cell table:number-columns-repeated="1018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Nepoznan</text:p>
          </table:table-cell>
          <table:table-cell table:style-name="ce0" office:value-type="string">
            <text:p>I, II ali III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III in V</text:p>
          </table:table-cell>
          <table:table-cell table:number-columns-repeated="1018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Program izkoreninjenja</text:p>
          </table:table-cell>
          <table:table-cell table:style-name="ce0" office:value-type="string">
            <text:p>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</text:p>
          </table:table-cell>
          <table:table-cell table:number-columns-repeated="1018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Okužen</text:p>
          </table:table-cell>
          <table:table-cell table:style-name="ce0" office:value-type="string">
            <text:p>Vse kategorije</text:p>
          </table:table-cell>
          <table:table-cell table:style-name="ce0" office:value-type="string">
            <text:p>N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20:06:37+02:00</meta:creation-date>
    <dc:date>2025-05-10T20:06:37+02:00</dc:date>
    <dc:title>Untitled Spreadsheet</dc:title>
    <dc:description/>
    <dc:subject/>
    <meta:keyword/>
    <meta:user-defined meta:name="Company"/>
    <meta:user-defined meta:name="category"/>
  </office:meta>
</office:document-meta>
</file>