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rsta živali</text:p>
          </table:table-cell>
          <table:table-cell table:style-name="ce0" office:value-type="string">
            <text:p>Bolezen</text:p>
          </table:table-cell>
          <table:table-cell table:style-name="ce0" office:value-type="string">
            <text:p>Dovzetne vrste</text:p>
          </table:table-cell>
          <table:table-cell table:number-columns-repeated="1021"/>
        </table:table-row>
        <table:table-row>
          <table:table-cell table:style-name="ce0" office:value-type="string">
            <text:p>Ribe</text:p>
          </table:table-cell>
          <table:table-cell table:style-name="ce0" office:value-type="string">
            <text:p>Virusna hemoragična septikemija (VHS)</text:p>
          </table:table-cell>
          <table:table-cell table:style-name="ce0" office:value-type="string">
            <text:p>sled (Clupea spp.), ozimice (Coregonus sp.), ščuka (Esox lucius), vahnja (Gadus aeglefinus), pacifiška trska (G. macrocephalus), trska (Gadus morhua), lososi (Oncorhynchus spp.), šarenka/amerikanka (O. mykiss), Onos mustelus, morska postrv (Salmo trutta), veliki romb (Scophthalmus maximus), papalina (Sprattus sprattus), lipan (Thymallus thymallus) in Paralichthys olivaceus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Infekciozna hematopoetska nekroza (IHN)</text:p>
          </table:table-cell>
          <table:table-cell table:style-name="ce0" office:value-type="string">
            <text:p>vrste lososov (Oncorhynchus keta, O. kisutch, O. masou, O. nerka, O. rhodurus in Oncorhynchus tshawytscha), šarenka/amerikanka (O. mykiss) ter atlantski losos (Salmo salar)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Koi herpes viroza (KHV)</text:p>
          </table:table-cell>
          <table:table-cell table:style-name="ce0" office:value-type="string">
            <text:p>navadni krap in koi krap (Cyprinus carpio)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Infekciozna anemija lososov (ISA)</text:p>
          </table:table-cell>
          <table:table-cell table:style-name="ce0" office:value-type="string">
            <text:p>šarenka/amerikanka (Oncorhynchus mykiss), atlantski losos (Salmo salar) in morska postrv (Salmo trutta)</text:p>
          </table:table-cell>
          <table:table-cell table:number-columns-repeated="1021"/>
        </table:table-row>
        <table:table-row>
          <table:table-cell table:style-name="ce0" office:value-type="string">
            <text:p>Mehkužci</text:p>
          </table:table-cell>
          <table:table-cell table:style-name="ce0" office:value-type="string">
            <text:p>okužba z Marteilia refringens</text:p>
          </table:table-cell>
          <table:table-cell table:style-name="ce0" office:value-type="string">
            <text:p>ostrige (O. angasi, O. chilensis, O. edulis, O. puelchana) užitna klapavica (Mytilus edulis) in klapavica (M. galloprovincialis)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okužba z Bonamia ostreae</text:p>
          </table:table-cell>
          <table:table-cell table:style-name="ce0" office:value-type="string">
            <text:p>ostrige (O. angasi, O. chilensis, O. conchaphila, O. denselammellosa, O. edulis, O. puelchana)</text:p>
          </table:table-cell>
          <table:table-cell table:number-columns-repeated="1021"/>
        </table:table-row>
        <table:table-row>
          <table:table-cell table:style-name="ce0" office:value-type="string">
            <text:p>Raki</text:p>
          </table:table-cell>
          <table:table-cell table:style-name="ce0" office:value-type="string">
            <text:p>Bolezen belih pik</text:p>
          </table:table-cell>
          <table:table-cell table:style-name="ce0" office:value-type="string">
            <text:p>vsi raki deseteronožci (red Decapoda)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5T03:53:57+02:00</meta:creation-date>
    <dc:date>2024-09-25T03:53:57+02:00</dc:date>
    <dc:title>Untitled Spreadsheet</dc:title>
    <dc:description/>
    <dc:subject/>
    <meta:keyword/>
    <meta:user-defined meta:name="Company"/>
    <meta:user-defined meta:name="category"/>
  </office:meta>
</office:document-meta>
</file>