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Virusna hemoragična septikemija (VHS)</text:p>
          </table:table-cell>
          <table:table-cell table:style-name="ce0" office:value-type="string">
            <text:p>sled (Clupea spp.), ozimice (Coregonus sp.), ščuka (Esox lucius), vahnja (Gadus aeglefinus), pacifiška trska (G. macrocephalus), trska (Gadus morhua), lososi (Oncorhynchus spp.), šarenka/amerikanka (O. mykiss), Onos mustelus, morska postrv (Salmo trutta), veliki romb (Scophthalmus maximus), papalina (Sprattus sprattus), lipan (Thymallus thymallus) in Paralichthys olivaceus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nfekciozna hematopoetska nekroza (IHN)</text:p>
          </table:table-cell>
          <table:table-cell table:style-name="ce0" office:value-type="string">
            <text:p>vrste lososov (Oncorhynchus keta, O. kisutch, O. masou, O. nerka, O. rhodurus in Oncorhynchus tshawytscha), šarenka/amerikanka (O. mykiss) ter atlantski losos (Salmo salar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oi herpes viroza (KHV)</text:p>
          </table:table-cell>
          <table:table-cell table:style-name="ce0" office:value-type="string">
            <text:p>navadni krap in koi krap (Cyprinus carpio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nfekciozna anemija lososov (ISA)</text:p>
          </table:table-cell>
          <table:table-cell table:style-name="ce0" office:value-type="string">
            <text:p>šarenka/amerikanka (Oncorhynchus mykiss), atlantski losos (Salmo salar) in morska postrv (Salmo trutta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Marteilia refringens</text:p>
          </table:table-cell>
          <table:table-cell table:style-name="ce0" office:value-type="string">
            <text:p>ostrige (O. angasi, O. chilensis, O. edulis, O. puelchana) užitna klapavica (Mytilus edulis) in klapavica (M. galloprovincial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Bonamia ostreae</text:p>
          </table:table-cell>
          <table:table-cell table:style-name="ce0" office:value-type="string">
            <text:p>ostrige (O. angasi, O. chilensis, O. conchaphila, O. denselammellosa, O. edulis, O. puelchana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Bolezen belih pik</text:p>
          </table:table-cell>
          <table:table-cell table:style-name="ce0" office:value-type="string">
            <text:p>vsi raki deseteronožci (red Decapod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5:34:01+02:00</meta:creation-date>
    <dc:date>2025-05-10T05:34:01+02:00</dc:date>
    <dc:title>Untitled Spreadsheet</dc:title>
    <dc:description/>
    <dc:subject/>
    <meta:keyword/>
    <meta:user-defined meta:name="Company"/>
    <meta:user-defined meta:name="category"/>
  </office:meta>
</office:document-meta>
</file>