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Prvo četrtletje</text:p>
          </table:table-cell>
          <table:table-cell table:style-name="ce0" office:value-type="string">
            <text:p>Drugo četrtletje</text:p>
          </table:table-cell>
          <table:table-cell table:style-name="ce0" office:value-type="string">
            <text:p>Tretje četrtletje</text:p>
          </table:table-cell>
          <table:table-cell table:style-name="ce0" office:value-type="string">
            <text:p>Četrto četrtletje</text:p>
          </table:table-cell>
          <table:table-cell table:style-name="ce0" office:value-type="string">
            <text:p>Leto 2025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17.57308121">
            <text:p>217.57308121</text:p>
          </table:table-cell>
          <table:table-cell table:style-name="ce0" office:value-type="float" office:value="2006.9423533">
            <text:p>2006.9423533</text:p>
          </table:table-cell>
          <table:table-cell table:style-name="ce0" office:value-type="float" office:value="283.8320197">
            <text:p>283.8320197</text:p>
          </table:table-cell>
          <table:table-cell table:style-name="ce0" office:value-type="float" office:value="2675.8265058">
            <text:p>2675.826505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05.88517766">
            <text:p>205.88517766</text:p>
          </table:table-cell>
          <table:table-cell table:style-name="ce0" office:value-type="float" office:value="2006.9423533">
            <text:p>2006.9423533</text:p>
          </table:table-cell>
          <table:table-cell table:style-name="ce0" office:value-type="float" office:value="72.14411615">
            <text:p>72.14411615</text:p>
          </table:table-cell>
          <table:table-cell table:style-name="ce0" office:value-type="float" office:value="2452.4506987">
            <text:p>2452.4506987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/>
          <table:table-cell table:style-name="ce0" office:value-type="float" office:value="11.68790355">
            <text:p>11.68790355</text:p>
          </table:table-cell>
          <table:table-cell table:style-name="ce0"/>
          <table:table-cell table:style-name="ce0" office:value-type="float" office:value="211.68790355">
            <text:p>211.68790355</text:p>
          </table:table-cell>
          <table:table-cell table:style-name="ce0" office:value-type="float" office:value="223.3758071">
            <text:p>223.375807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526.70722406">
            <text:p>526.70722406</text:p>
          </table:table-cell>
          <table:table-cell table:style-name="ce0" office:value-type="float" office:value="15.17526885">
            <text:p>15.17526885</text:p>
          </table:table-cell>
          <table:table-cell table:style-name="ce0" office:value-type="float" office:value="162.88271312736">
            <text:p>162.88271312736</text:p>
          </table:table-cell>
          <table:table-cell table:style-name="ce0" office:value-type="float" office:value="98.00931513">
            <text:p>98.00931513</text:p>
          </table:table-cell>
          <table:table-cell table:style-name="ce0" office:value-type="float" office:value="802.77452116736">
            <text:p>802.77452116736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491.1295607">
            <text:p>491.1295607</text:p>
          </table:table-cell>
          <table:table-cell table:style-name="ce0" office:value-type="float" office:value="12.4089813">
            <text:p>12.4089813</text:p>
          </table:table-cell>
          <table:table-cell table:style-name="ce0" office:value-type="float" office:value="138.43325258736">
            <text:p>138.43325258736</text:p>
          </table:table-cell>
          <table:table-cell table:style-name="ce0" office:value-type="float" office:value="90.47651021">
            <text:p>90.47651021</text:p>
          </table:table-cell>
          <table:table-cell table:style-name="ce0" office:value-type="float" office:value="732.44830479736">
            <text:p>732.44830479736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35.57766336">
            <text:p>35.57766336</text:p>
          </table:table-cell>
          <table:table-cell table:style-name="ce0" office:value-type="float" office:value="2.76628755">
            <text:p>2.76628755</text:p>
          </table:table-cell>
          <table:table-cell table:style-name="ce0" office:value-type="float" office:value="24.44946054">
            <text:p>24.44946054</text:p>
          </table:table-cell>
          <table:table-cell table:style-name="ce0" office:value-type="float" office:value="7.53280492">
            <text:p>7.53280492</text:p>
          </table:table-cell>
          <table:table-cell table:style-name="ce0" office:value-type="float" office:value="70.32621637">
            <text:p>70.32621637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694.18627565">
            <text:p>694.18627565</text:p>
          </table:table-cell>
          <table:table-cell table:style-name="ce0" office:value-type="float" office:value="232.74835006">
            <text:p>232.74835006</text:p>
          </table:table-cell>
          <table:table-cell table:style-name="ce0" office:value-type="float" office:value="2169.8250664274">
            <text:p>2169.8250664274</text:p>
          </table:table-cell>
          <table:table-cell table:style-name="ce0" office:value-type="float" office:value="381.84133483">
            <text:p>381.84133483</text:p>
          </table:table-cell>
          <table:table-cell table:style-name="ce0" office:value-type="float" office:value="3478.6010269674">
            <text:p>3478.6010269674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6T20:50:12+01:00</meta:creation-date>
    <dc:date>2025-12-26T20:50:12+01:00</dc:date>
    <dc:title>Untitled Spreadsheet</dc:title>
    <dc:description/>
    <dc:subject/>
    <meta:keyword/>
    <meta:user-defined meta:name="Company"/>
    <meta:user-defined meta:name="category"/>
  </office:meta>
</office:document-meta>
</file>