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Leto 2025</text:p>
          </table:table-cell>
          <table:table-cell table:style-name="ce0" office:value-type="string">
            <text:p>Leto 2026</text:p>
          </table:table-cell>
          <table:table-cell table:style-name="ce0" office:value-type="string">
            <text:p>Leto 2027</text:p>
          </table:table-cell>
          <table:table-cell table:style-name="ce0" office:value-type="string">
            <text:p>Leto 2028</text:p>
          </table:table-cell>
          <table:table-cell table:style-name="ce0" office:value-type="string">
            <text:p>Leto 2029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2675.8265058">
            <text:p>2675.8265058</text:p>
          </table:table-cell>
          <table:table-cell table:style-name="ce0" office:value-type="float" office:value="2930.10227402">
            <text:p>2930.10227402</text:p>
          </table:table-cell>
          <table:table-cell table:style-name="ce0" office:value-type="float" office:value="3527.00918277">
            <text:p>3527.00918277</text:p>
          </table:table-cell>
          <table:table-cell table:style-name="ce0" office:value-type="float" office:value="3318.5091344072">
            <text:p>3318.5091344072</text:p>
          </table:table-cell>
          <table:table-cell table:style-name="ce0" office:value-type="float" office:value="2503.7935861">
            <text:p>2503.7935861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2452.4506987">
            <text:p>2452.4506987</text:p>
          </table:table-cell>
          <table:table-cell table:style-name="ce0" office:value-type="float" office:value="2906.72646692">
            <text:p>2906.72646692</text:p>
          </table:table-cell>
          <table:table-cell table:style-name="ce0" office:value-type="float" office:value="3223.52654823">
            <text:p>3223.52654823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2300">
            <text:p>2300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223.3758071">
            <text:p>2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303.48263454">
            <text:p>303.48263454</text:p>
          </table:table-cell>
          <table:table-cell table:style-name="ce0" office:value-type="float" office:value="718.50913440724">
            <text:p>718.50913440724</text:p>
          </table:table-cell>
          <table:table-cell table:style-name="ce0" office:value-type="float" office:value="203.7935861">
            <text:p>203.793586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802.77452116736">
            <text:p>802.77452116736</text:p>
          </table:table-cell>
          <table:table-cell table:style-name="ce0" office:value-type="float" office:value="794.82194512047">
            <text:p>794.82194512047</text:p>
          </table:table-cell>
          <table:table-cell table:style-name="ce0" office:value-type="float" office:value="702.19672088047">
            <text:p>702.19672088047</text:p>
          </table:table-cell>
          <table:table-cell table:style-name="ce0" office:value-type="float" office:value="642.62660112047">
            <text:p>642.62660112047</text:p>
          </table:table-cell>
          <table:table-cell table:style-name="ce0" office:value-type="float" office:value="608.72045743">
            <text:p>608.72045743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732.44830479736">
            <text:p>732.44830479736</text:p>
          </table:table-cell>
          <table:table-cell table:style-name="ce0" office:value-type="float" office:value="724.43987331">
            <text:p>724.43987331</text:p>
          </table:table-cell>
          <table:table-cell table:style-name="ce0" office:value-type="float" office:value="629.79011802">
            <text:p>629.79011802</text:p>
          </table:table-cell>
          <table:table-cell table:style-name="ce0" office:value-type="float" office:value="581.65107959">
            <text:p>581.65107959</text:p>
          </table:table-cell>
          <table:table-cell table:style-name="ce0" office:value-type="float" office:value="551.2648029">
            <text:p>551.2648029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70.32621637">
            <text:p>70.32621637</text:p>
          </table:table-cell>
          <table:table-cell table:style-name="ce0" office:value-type="float" office:value="70.382071810475">
            <text:p>70.382071810475</text:p>
          </table:table-cell>
          <table:table-cell table:style-name="ce0" office:value-type="float" office:value="72.406602860475">
            <text:p>72.406602860475</text:p>
          </table:table-cell>
          <table:table-cell table:style-name="ce0" office:value-type="float" office:value="60.975521530475">
            <text:p>60.975521530475</text:p>
          </table:table-cell>
          <table:table-cell table:style-name="ce0" office:value-type="float" office:value="57.45565453">
            <text:p>57.45565453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3478.6010269674">
            <text:p>3478.6010269674</text:p>
          </table:table-cell>
          <table:table-cell table:style-name="ce0" office:value-type="float" office:value="3724.9242191405">
            <text:p>3724.9242191405</text:p>
          </table:table-cell>
          <table:table-cell table:style-name="ce0" office:value-type="float" office:value="4229.2059036505">
            <text:p>4229.2059036505</text:p>
          </table:table-cell>
          <table:table-cell table:style-name="ce0" office:value-type="float" office:value="3961.1357355277">
            <text:p>3961.1357355277</text:p>
          </table:table-cell>
          <table:table-cell table:style-name="ce0" office:value-type="float" office:value="3112.51404353">
            <text:p>3112.5140435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4:31:31+01:00</meta:creation-date>
    <dc:date>2025-12-27T04:31:31+01:00</dc:date>
    <dc:title>Untitled Spreadsheet</dc:title>
    <dc:description/>
    <dc:subject/>
    <meta:keyword/>
    <meta:user-defined meta:name="Company"/>
    <meta:user-defined meta:name="category"/>
  </office:meta>
</office:document-meta>
</file>