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328.22124690446">
            <text:p>328.22124690446</text:p>
          </table:table-cell>
          <table:table-cell table:style-name="ce0" office:value-type="float" office:value="405.40134459684">
            <text:p>405.40134459684</text:p>
          </table:table-cell>
          <table:table-cell table:style-name="ce0" office:value-type="float" office:value="457.1372633819">
            <text:p>457.1372633819</text:p>
          </table:table-cell>
          <table:table-cell table:style-name="ce0" office:value-type="float" office:value="308.1050218936">
            <text:p>308.1050218936</text:p>
          </table:table-cell>
          <table:table-cell table:number-columns-repeated="1019"/>
        </table:table-row>
        <table:table-row>
          <table:table-cell table:style-name="ce0" office:value-type="float" office:value="1999">
            <text:p>1999</text:p>
          </table:table-cell>
          <table:table-cell table:style-name="ce0" office:value-type="float" office:value="356.28519200038">
            <text:p>356.28519200038</text:p>
          </table:table-cell>
          <table:table-cell table:style-name="ce0" office:value-type="float" office:value="422.06879403162">
            <text:p>422.06879403162</text:p>
          </table:table-cell>
          <table:table-cell table:style-name="ce0" office:value-type="float" office:value="470.7250653917">
            <text:p>470.7250653917</text:p>
          </table:table-cell>
          <table:table-cell table:style-name="ce0" office:value-type="float" office:value="320.77228346403">
            <text:p>320.77228346403</text:p>
          </table:table-cell>
          <table:table-cell table:number-columns-repeated="1019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390.85893491929">
            <text:p>390.85893491929</text:p>
          </table:table-cell>
          <table:table-cell table:style-name="ce0" office:value-type="float" office:value="449.45539595574">
            <text:p>449.45539595574</text:p>
          </table:table-cell>
          <table:table-cell table:style-name="ce0" office:value-type="float" office:value="495.2330548943">
            <text:p>495.2330548943</text:p>
          </table:table-cell>
          <table:table-cell table:style-name="ce0" office:value-type="float" office:value="341.58610092636">
            <text:p>341.58610092636</text:p>
          </table:table-cell>
          <table:table-cell table:number-columns-repeated="1019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411.5818785549">
            <text:p>411.5818785549</text:p>
          </table:table-cell>
          <table:table-cell table:style-name="ce0" office:value-type="float" office:value="463.59025409673">
            <text:p>463.59025409673</text:p>
          </table:table-cell>
          <table:table-cell table:style-name="ce0" office:value-type="float" office:value="505.29760345956">
            <text:p>505.29760345956</text:p>
          </table:table-cell>
          <table:table-cell table:style-name="ce0" office:value-type="float" office:value="352.32859311351">
            <text:p>352.32859311351</text:p>
          </table:table-cell>
          <table:table-cell table:number-columns-repeated="1019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454.26641988279">
            <text:p>454.26641988279</text:p>
          </table:table-cell>
          <table:table-cell table:style-name="ce0" office:value-type="float" office:value="504.98370303184">
            <text:p>504.98370303184</text:p>
          </table:table-cell>
          <table:table-cell table:style-name="ce0" office:value-type="float" office:value="542.51106626015">
            <text:p>542.51106626015</text:p>
          </table:table-cell>
          <table:table-cell table:style-name="ce0" office:value-type="float" office:value="383.7876143042">
            <text:p>383.7876143042</text:p>
          </table:table-cell>
          <table:table-cell table:number-columns-repeated="1019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448.46970831132">
            <text:p>448.46970831132</text:p>
          </table:table-cell>
          <table:table-cell table:style-name="ce0" office:value-type="float" office:value="500.43255637453">
            <text:p>500.43255637453</text:p>
          </table:table-cell>
          <table:table-cell table:style-name="ce0" office:value-type="float" office:value="535.45241036181">
            <text:p>535.45241036181</text:p>
          </table:table-cell>
          <table:table-cell table:style-name="ce0" office:value-type="float" office:value="380.32874284464">
            <text:p>380.32874284464</text:p>
          </table:table-cell>
          <table:table-cell table:number-columns-repeated="1019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480.99705032222">
            <text:p>480.99705032222</text:p>
          </table:table-cell>
          <table:table-cell table:style-name="ce0" office:value-type="float" office:value="533.24477535558">
            <text:p>533.24477535558</text:p>
          </table:table-cell>
          <table:table-cell table:style-name="ce0" office:value-type="float" office:value="565.0630951494">
            <text:p>565.0630951494</text:p>
          </table:table-cell>
          <table:table-cell table:style-name="ce0" office:value-type="float" office:value="405.26602927024">
            <text:p>405.26602927024</text:p>
          </table:table-cell>
          <table:table-cell table:number-columns-repeated="1019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514.92864143549">
            <text:p>514.92864143549</text:p>
          </table:table-cell>
          <table:table-cell table:style-name="ce0" office:value-type="float" office:value="565.61916520055">
            <text:p>565.61916520055</text:p>
          </table:table-cell>
          <table:table-cell table:style-name="ce0" office:value-type="float" office:value="597.29618949961">
            <text:p>597.29618949961</text:p>
          </table:table-cell>
          <table:table-cell table:style-name="ce0" office:value-type="float" office:value="429.87056555242">
            <text:p>429.87056555242</text:p>
          </table:table-cell>
          <table:table-cell table:number-columns-repeated="1019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531.33458952263">
            <text:p>531.33458952263</text:p>
          </table:table-cell>
          <table:table-cell table:style-name="ce0" office:value-type="float" office:value="580.69215926161">
            <text:p>580.69215926161</text:p>
          </table:table-cell>
          <table:table-cell table:style-name="ce0" office:value-type="float" office:value="611.44213852466">
            <text:p>611.44213852466</text:p>
          </table:table-cell>
          <table:table-cell table:style-name="ce0" office:value-type="float" office:value="441.32604103882">
            <text:p>441.32604103882</text:p>
          </table:table-cell>
          <table:table-cell table:number-columns-repeated="1019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511.74324046387">
            <text:p>511.74324046387</text:p>
          </table:table-cell>
          <table:table-cell table:style-name="ce0" office:value-type="float" office:value="560.3040215226">
            <text:p>560.3040215226</text:p>
          </table:table-cell>
          <table:table-cell table:style-name="ce0" office:value-type="float" office:value="588.67954290094">
            <text:p>588.67954290094</text:p>
          </table:table-cell>
          <table:table-cell table:style-name="ce0" office:value-type="float" office:value="425.83105635718">
            <text:p>425.83105635718</text:p>
          </table:table-cell>
          <table:table-cell table:number-columns-repeated="1019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507.33566363937">
            <text:p>507.3356636393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86.31065752321">
            <text:p>586.31065752321</text:p>
          </table:table-cell>
          <table:table-cell table:style-name="ce0" office:value-type="float" office:value="424.08">
            <text:p>424.08</text:p>
          </table:table-cell>
          <table:table-cell table:number-columns-repeated="1019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533.48969211134">
            <text:p>533.48969211134</text:p>
          </table:table-cell>
          <table:table-cell table:style-name="ce0" office:value-type="float" office:value="586.4872736584">
            <text:p>586.4872736584</text:p>
          </table:table-cell>
          <table:table-cell table:style-name="ce0" office:value-type="float" office:value="617.44908874584">
            <text:p>617.44908874584</text:p>
          </table:table-cell>
          <table:table-cell table:style-name="ce0" office:value-type="float" office:value="445.73032798039">
            <text:p>445.73032798039</text:p>
          </table:table-cell>
          <table:table-cell table:number-columns-repeated="1019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563.58637540819">
            <text:p>563.58637540819</text:p>
          </table:table-cell>
          <table:table-cell table:style-name="ce0" office:value-type="float" office:value="618.58646534931">
            <text:p>618.58646534931</text:p>
          </table:table-cell>
          <table:table-cell table:style-name="ce0" office:value-type="float" office:value="654.67491792973">
            <text:p>654.67491792973</text:p>
          </table:table-cell>
          <table:table-cell table:style-name="ce0" office:value-type="float" office:value="470.12571366547">
            <text:p>470.12571366547</text:p>
          </table:table-cell>
          <table:table-cell table:number-columns-repeated="1019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74.03552573368">
            <text:p>574.03552573368</text:p>
          </table:table-cell>
          <table:table-cell table:style-name="ce0" office:value-type="float" office:value="630.66997148103">
            <text:p>630.66997148103</text:p>
          </table:table-cell>
          <table:table-cell table:style-name="ce0" office:value-type="float" office:value="670.06057925853">
            <text:p>670.06057925853</text:p>
          </table:table-cell>
          <table:table-cell table:style-name="ce0" office:value-type="float" office:value="479.30917832558">
            <text:p>479.30917832558</text:p>
          </table:table-cell>
          <table:table-cell table:number-columns-repeated="1019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630.7702034411">
            <text:p>630.7702034411</text:p>
          </table:table-cell>
          <table:table-cell table:style-name="ce0" office:value-type="float" office:value="688.85204911462">
            <text:p>688.85204911462</text:p>
          </table:table-cell>
          <table:table-cell table:style-name="ce0" office:value-type="float" office:value="734.38556808527">
            <text:p>734.38556808527</text:p>
          </table:table-cell>
          <table:table-cell table:style-name="ce0" office:value-type="float" office:value="523.52755732711">
            <text:p>523.52755732711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637.46967913619">
            <text:p>637.46967913619</text:p>
          </table:table-cell>
          <table:table-cell table:style-name="ce0" office:value-type="float" office:value="697.12764859149">
            <text:p>697.12764859149</text:p>
          </table:table-cell>
          <table:table-cell table:style-name="ce0" office:value-type="float" office:value="748.26130673076">
            <text:p>748.26130673076</text:p>
          </table:table-cell>
          <table:table-cell table:style-name="ce0" office:value-type="float" office:value="529.81701292953">
            <text:p>529.81701292953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01.02115099091">
            <text:p>701.02115099091</text:p>
          </table:table-cell>
          <table:table-cell table:style-name="ce0" office:value-type="float" office:value="759.74149249562">
            <text:p>759.74149249562</text:p>
          </table:table-cell>
          <table:table-cell table:style-name="ce0" office:value-type="float" office:value="817.92855705416">
            <text:p>817.92855705416</text:p>
          </table:table-cell>
          <table:table-cell table:style-name="ce0" office:value-type="float" office:value="577.40353429667">
            <text:p>577.40353429667</text:p>
          </table:table-cell>
          <table:table-cell table:number-columns-repeated="1019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86.09654132024">
            <text:p>686.09654132024</text:p>
          </table:table-cell>
          <table:table-cell table:style-name="ce0" office:value-type="float" office:value="747.16117615391">
            <text:p>747.16117615391</text:p>
          </table:table-cell>
          <table:table-cell table:style-name="ce0" office:value-type="float" office:value="813.29301252018">
            <text:p>813.29301252018</text:p>
          </table:table-cell>
          <table:table-cell table:style-name="ce0" office:value-type="float" office:value="567.84249387697">
            <text:p>567.84249387697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7.76216551026">
            <text:p>727.76216551026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2.32385671384">
            <text:p>862.32385671384</text:p>
          </table:table-cell>
          <table:table-cell table:style-name="ce0" office:value-type="float" office:value="598.88">
            <text:p>598.88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06.96178174474">
            <text:p>806.96178174474</text:p>
          </table:table-cell>
          <table:table-cell table:style-name="ce0" office:value-type="float" office:value="883.41433332813">
            <text:p>883.41433332813</text:p>
          </table:table-cell>
          <table:table-cell table:style-name="ce0" office:value-type="float" office:value="989.58143620343">
            <text:p>989.58143620343</text:p>
          </table:table-cell>
          <table:table-cell table:style-name="ce0" office:value-type="float" office:value="671.39489332938">
            <text:p>671.39489332938</text:p>
          </table:table-cell>
          <table:table-cell table:number-columns-repeated="1019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875.58523149935">
            <text:p>875.58523149935</text:p>
          </table:table-cell>
          <table:table-cell table:style-name="ce0" office:value-type="float" office:value="974.6429967285">
            <text:p>974.6429967285</text:p>
          </table:table-cell>
          <table:table-cell table:style-name="ce0" office:value-type="float" office:value="1127.9953621974">
            <text:p>1127.9953621974</text:p>
          </table:table-cell>
          <table:table-cell table:style-name="ce0" office:value-type="float" office:value="740.72867751366">
            <text:p>740.7286775136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8T04:16:24+02:00</meta:creation-date>
    <dc:date>2025-10-08T04:16:24+02:00</dc:date>
    <dc:title>Untitled Spreadsheet</dc:title>
    <dc:description/>
    <dc:subject/>
    <meta:keyword/>
    <meta:user-defined meta:name="Company"/>
    <meta:user-defined meta:name="category"/>
  </office:meta>
</office:document-meta>
</file>