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oredna številka</text:p>
          </table:table-cell>
          <table:table-cell table:style-name="ce0" office:value-type="string">
            <text:p>Ime oziroma firma dobavitelja</text:p>
          </table:table-cell>
          <table:table-cell table:style-name="ce0" office:value-type="string">
            <text:p>Naslov firma oziroma dobavitelj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BLS gozd, gozdarsko podjetje, d. o .o.</text:p>
          </table:table-cell>
          <table:table-cell table:style-name="ce0" office:value-type="string">
            <text:p>Kapca, Polanska ulica 40, 9220 Lendava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Gozdarstvo Turnišče, gozdarske storitve, d. o .o.</text:p>
          </table:table-cell>
          <table:table-cell table:style-name="ce0" office:value-type="string">
            <text:p>Ulica Štefana Kovača 6, 9224 Turnišče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morika podjetje za proizvodnjo, storitve in trgovino d. o .o.</text:p>
          </table:table-cell>
          <table:table-cell table:style-name="ce0" office:value-type="string">
            <text:p>Koroška cesta 44, 2366 Muta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Trgovina z lesom, Franc Kreft s. p.</text:p>
          </table:table-cell>
          <table:table-cell table:style-name="ce0" office:value-type="string">
            <text:p>Kutinci 5, 9244 Sveti Jurij ob Ščavnici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Drevesnica Štivan, kmetijstvo, trgovina in storitve d. o .o.</text:p>
          </table:table-cell>
          <table:table-cell table:style-name="ce0" office:value-type="string">
            <text:p> Prestranek, Matenja vas 999, 6258 Prestranek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Zavod za gozdove Republike Slovenije</text:p>
          </table:table-cell>
          <table:table-cell table:style-name="ce0" office:value-type="string">
            <text:p>Večna pot 2, 1000 Ljubljana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G2J, družba za hortikulturno dejavnost, d. o .o.</text:p>
          </table:table-cell>
          <table:table-cell table:style-name="ce0" office:value-type="string">
            <text:p>Ljubljana, Prušnikova ulica 54, 1210 Ljubljana - Šentvid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Cornus, raziskovanje in svetovanje v kmetijstvu d. o. o.</text:p>
          </table:table-cell>
          <table:table-cell table:style-name="ce0" office:value-type="string">
            <text:p>Logarovci 63, 9242 Križevci pri Ljutomerju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51:02+02:00</meta:creation-date>
    <dc:date>2025-05-02T20:51:02+02:00</dc:date>
    <dc:title>Untitled Spreadsheet</dc:title>
    <dc:description/>
    <dc:subject/>
    <meta:keyword/>
    <meta:user-defined meta:name="Company"/>
    <meta:user-defined meta:name="category"/>
  </office:meta>
</office:document-meta>
</file>