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blaga</text:p>
          </table:table-cell>
          <table:table-cell table:style-name="ce0" office:value-type="string">
            <text:p>Država porekla</text:p>
          </table:table-cell>
          <table:table-cell table:style-name="ce0" office:value-type="string">
            <text:p>Povečan uradni nadzor in nujni ukrepi</text:p>
          </table:table-cell>
          <table:table-cell table:style-name="ce0" office:value-type="string">
            <text:p>Nevarnost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Alban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Lešniki in proizvodi iz njih (živila)</text:p>
          </table:table-cell>
          <table:table-cell table:style-name="ce0" office:value-type="string">
            <text:p>Azerbajdžan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Živila, ki vsebujejo betelove liste (Piper betle) ali so sestavljena iz njih (živila)</text:p>
          </table:table-cell>
          <table:table-cell table:style-name="ce0" office:value-type="string">
            <text:p>Bangladeš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Hijacintni fižol (Lablab purpurcus)</text:p>
          </table:table-cell>
          <table:table-cell table:style-name="ce0" office:value-type="string">
            <text:p>Bangladeš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Citrona (Citrus medica)</text:p>
          </table:table-cell>
          <table:table-cell table:style-name="ce0" office:value-type="string">
            <text:p>Bangladeš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Belorus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, vključno mešanice</text:p>
          </table:table-cell>
          <table:table-cell table:style-name="ce0" office:value-type="string">
            <text:p>Boliv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Črni poper (Piper) (živila - nezdrobljena in nezmleta)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Jajčevci (Solanum aethiopicum) (živila)</text:p>
          </table:table-cell>
          <table:table-cell table:style-name="ce0" office:value-type="string">
            <text:p>Burkina Faso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Črna Gor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Paprika sladka in nesladka (živila - sveža, ohlajena ali zamrznjena)</text:p>
          </table:table-cell>
          <table:table-cell table:style-name="ce0" office:value-type="string">
            <text:p>Dominikanska republi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Jajčevci (živila - sveža ali ohlajena)</text:p>
          </table:table-cell>
          <table:table-cell table:style-name="ce0" office:value-type="string">
            <text:p>Dominikanska republik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aprika - sladka in nesladka (živila - sveža, ohlajena ali zamrznjena)</text:p>
          </table:table-cell>
          <table:table-cell table:style-name="ce0" office:value-type="string">
            <text:p>Egipt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omaranče (živila - sveža ali posušena)</text:p>
          </table:table-cell>
          <table:table-cell table:style-name="ce0" office:value-type="string">
            <text:p>Egipt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</text:p>
          </table:table-cell>
          <table:table-cell table:style-name="ce0" office:value-type="string">
            <text:p>Egipt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Listi vinske trte (živila)</text:p>
          </table:table-cell>
          <table:table-cell table:style-name="ce0" office:value-type="string">
            <text:p>Egipt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ladkorno jabolko (Annona squamosa) (živila - sveža in ohlajena)</text:p>
          </table:table-cell>
          <table:table-cell table:style-name="ce0" office:value-type="string">
            <text:p>Egipt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uhe začimbe (poper, ingver, žafran, kurkuma, timijan, lovorjev list, curry in druge začimbe)</text:p>
          </table:table-cell>
          <table:table-cell table:style-name="ce0" office:value-type="string">
            <text:p>Etiop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 - sveža ali ohlajena)</text:p>
          </table:table-cell>
          <table:table-cell table:style-name="ce0" office:value-type="string">
            <text:p>Etiop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Palmovo olje (živila)</text:p>
          </table:table-cell>
          <table:table-cell table:style-name="ce0" office:value-type="string">
            <text:p>Gan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barvila sudan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</text:p>
          </table:table-cell>
          <table:table-cell table:style-name="ce0" office:value-type="string">
            <text:p>Gan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Lešniki neoluščeni in oluščeni, moka, prah, zdrob, konzervirani  (živila)</text:p>
          </table:table-cell>
          <table:table-cell table:style-name="ce0" office:value-type="string">
            <text:p>Gruz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Okra (živila - sveža, ohlajena ali zamrznjen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, etilen oksid</text:p>
          </table:table-cell>
          <table:table-cell table:number-columns-repeated="1020"/>
        </table:table-row>
        <table:table-row>
          <table:table-cell table:style-name="ce0" office:value-type="string">
            <text:p>Karijevi listi (Bergera/Murraya koenigii) (živila - sveža, ohlajena, zamrznjena ali posušen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Moringa (Moringa oleifera) (živila - sveža, ohlajena ali zamrznjen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Riž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 in ohratoksin A, ostanki pesticidov</text:p>
          </table:table-cell>
          <table:table-cell table:number-columns-repeated="1020"/>
        </table:table-row>
        <table:table-row>
          <table:table-cell table:style-name="ce0" office:value-type="string">
            <text:p>Špargljev fižol (Vigna unguiculata spp. Sesquipedalis, Vigna unguiculata ssp. unguiculata) (živila - sveža, ohlajena, zamrznjen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Guava Pidium guajava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Betelovi listi (Piper betle L)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(sladka ali nesladka) (živila - posušena, pražena, zdrobljena ali zmleta) 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Muškatni orešček (Myristica fragrans) (živila - suhe začimbe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Seme kumine, celo ali zmleto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 in krm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Mešanice aditivov, ki vsebujejo gumi iz zrn rožičevca ali gumi guar (živila), vanilijo in klinčke (cele plodove, popke in peclje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etilen oksid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(nesladka) (živila - sveža, ohlajena ali zamrznjen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osušene začimbe-različne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etilen oksid</text:p>
          </table:table-cell>
          <table:table-cell table:number-columns-repeated="1020"/>
        </table:table-row>
        <table:table-row>
          <table:table-cell table:style-name="ce0" office:value-type="string">
            <text:p>Kalcijev karbonat (živila in krm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etilen oksid</text:p>
          </table:table-cell>
          <table:table-cell table:number-columns-repeated="1020"/>
        </table:table-row>
        <table:table-row>
          <table:table-cell table:style-name="ce0" office:value-type="string">
            <text:p>Prehranska dopolnila in surovine za proizvodnjo prehranskih dopolnil, ki vsebujejo rastlinske sestavine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Muškatni orešček (Myristica fragrans) (živila - posušene začimbe)</text:p>
          </table:table-cell>
          <table:table-cell table:style-name="ce0" office:value-type="string">
            <text:p>Indonez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Pistacije in proizvodi iz njih (živila)</text:p>
          </table:table-cell>
          <table:table-cell table:style-name="ce0" office:value-type="string">
            <text:p>Iran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Bazilika (živila)</text:p>
          </table:table-cell>
          <table:table-cell table:style-name="ce0" office:value-type="string">
            <text:p>Izrael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Fižol (Vigna spp., Phaseolus spp.) (živila - sveža ali ohlajena)</text:p>
          </table:table-cell>
          <table:table-cell table:style-name="ce0" office:value-type="string">
            <text:p>Ken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(nesladka) (živila – sveža, ohlajena ali zamrznjena)</text:p>
          </table:table-cell>
          <table:table-cell table:style-name="ce0" office:value-type="string">
            <text:p>Ken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ravi čaj, aromatiziran ali ne (živila)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ladka paprika (Capsicum annuum) (živila - zdrobljena ali zmleta)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Gumi ksantan (živila in krma) 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etilen oksid</text:p>
          </table:table-cell>
          <table:table-cell table:number-columns-repeated="1020"/>
        </table:table-row>
        <table:table-row>
          <table:table-cell table:style-name="ce0" office:value-type="string">
            <text:p>Riževi proizvodi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kladno z Izvedbenim Sklepom 2011/884 + potrebna dodatna dokumentacija</text:p>
          </table:table-cell>
          <table:table-cell table:style-name="ce0" office:value-type="string">
            <text:p>GSO</text:p>
          </table:table-cell>
          <table:table-cell table:number-columns-repeated="1020"/>
        </table:table-row>
        <table:table-row>
          <table:table-cell table:style-name="ce0" office:value-type="string">
            <text:p>Granadila in pasijonke (Passiflora ligularis in Passiflora edulis) (živila)</text:p>
          </table:table-cell>
          <table:table-cell table:style-name="ce0" office:value-type="string">
            <text:p>Kolumb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Kosovo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Strniščna repa - pripravljena, konzervirana v kisu, ocetni kislini, slanici ali citronski kislini</text:p>
          </table:table-cell>
          <table:table-cell table:style-name="ce0" office:value-type="string">
            <text:p>Libanon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rodamin B</text:p>
          </table:table-cell>
          <table:table-cell table:number-columns-repeated="1020"/>
        </table:table-row>
        <table:table-row>
          <table:table-cell table:style-name="ce0" office:value-type="string">
            <text:p>Kravji grah (Vigna unguiculata) (živila</text:p>
          </table:table-cell>
          <table:table-cell table:style-name="ce0" office:value-type="string">
            <text:p>Madagaskar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Kruhovec (Artocarpus 
heterophyllus) (živila sveža)</text:p>
          </table:table-cell>
          <table:table-cell table:style-name="ce0" office:value-type="string">
            <text:p>Malez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Mešanice aditivov za živila, ki vsebujejo gumi iz zrn rožičevca (živila)</text:p>
          </table:table-cell>
          <table:table-cell table:style-name="ce0" office:value-type="string">
            <text:p>Malez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Zelena papaja (Carica papaya) (živila - sveža, ohlajena)</text:p>
          </table:table-cell>
          <table:table-cell table:style-name="ce0" office:value-type="string">
            <text:p>Mehi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Moldav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 - sveža ali ohlajena)</text:p>
          </table:table-cell>
          <table:table-cell table:style-name="ce0" office:value-type="string">
            <text:p>Niger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Živila iz sušenega fižola (živila)</text:p>
          </table:table-cell>
          <table:table-cell table:style-name="ce0" office:value-type="string">
            <text:p>Nigerija</text:p>
          </table:table-cell>
          <table:table-cell table:style-name="ce0" office:value-type="string">
            <text:p>Skladno z Uredbo 2019/1793-Priloga IIa-PREPOVED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Mešanice začimb (živila)</text:p>
          </table:table-cell>
          <table:table-cell table:style-name="ce0" office:value-type="string">
            <text:p>Pakistan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Riž (živila)</text:p>
          </table:table-cell>
          <table:table-cell table:style-name="ce0" office:value-type="string">
            <text:p>Pakistan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 in ohratoksin A, ostanki pesticidov</text:p>
          </table:table-cell>
          <table:table-cell table:number-columns-repeated="1020"/>
        </table:table-row>
        <table:table-row>
          <table:table-cell table:style-name="ce0" office:value-type="string">
            <text:p>Paprika vrste Capsicum (nesladka) (živila - sveža, ohlajena ali zamrznjena)</text:p>
          </table:table-cell>
          <table:table-cell table:style-name="ce0" office:value-type="string">
            <text:p>Ruand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Tahini in halva iz sezamovega semena (živila)</text:p>
          </table:table-cell>
          <table:table-cell table:style-name="ce0" office:value-type="string">
            <text:p>Sir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Palmovo olje (živila)</text:p>
          </table:table-cell>
          <table:table-cell table:style-name="ce0" office:value-type="string">
            <text:p>Slonokoščena obal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barvila sudan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 - sveža ali ohlajena)</text:p>
          </table:table-cell>
          <table:table-cell table:style-name="ce0" office:value-type="string">
            <text:p>Sudan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(sladka in nesladka) (živila - posušena, pražena, zdrobljena ali zmleta)</text:p>
          </table:table-cell>
          <table:table-cell table:style-name="ce0" office:value-type="string">
            <text:p>Šrilan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Gotukola (Centella asiatica) in Mukunuvena (Alternanthera sessilis) (živila)</text:p>
          </table:table-cell>
          <table:table-cell table:style-name="ce0" office:value-type="string">
            <text:p>Šrilank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Špargljev fižol (Vigna unguiculata spp. Sesquipedalis) (živila - sveža, ohlajena, zamrznjena)</text:p>
          </table:table-cell>
          <table:table-cell table:style-name="ce0" office:value-type="string">
            <text:p>Šrilan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(nesladka) (živila - sveža, ohlajena, zamrznjena)</text:p>
          </table:table-cell>
          <table:table-cell table:style-name="ce0" office:value-type="string">
            <text:p>Tajs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Granadila in pasijonka (živila)</text:p>
          </table:table-cell>
          <table:table-cell table:style-name="ce0" office:value-type="string">
            <text:p>Tajs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Listi vinske trte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Granatna jabolka (živila - sveža ali ohlajen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omaranče; mandarine (vključno tangerine in satsume); klementine, mandarine wilking in podobni hibridi agrumov (živila - sveža, posušen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ladka paprika (Capsicum annuum), Paprika iz rodu Capsicum (nesladka)  (živila - sveža, ohlajena, zamrznjen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Fige, posušene in proizvodi iz njih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Pistacije in proizvodi iz njih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Mešanice aditivov za živila, ki vsebujejo gumi iz zrn rožičevca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Nepredelana in predelana marelična jedrca, namenjena končnemu potrošniku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cianid</text:p>
          </table:table-cell>
          <table:table-cell table:number-columns-repeated="1020"/>
        </table:table-row>
        <table:table-row>
          <table:table-cell table:style-name="ce0" office:value-type="string">
            <text:p>Seme kumine (zdrobljeno, zmleto), posušen origano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pirolizidinski alkaloidi</text:p>
          </table:table-cell>
          <table:table-cell table:number-columns-repeated="1020"/>
        </table:table-row>
        <table:table-row>
          <table:table-cell table:style-name="ce0" office:value-type="string">
            <text:p>Limone, grenivke (živila - sveža, ohaljena, posušen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)</text:p>
          </table:table-cell>
          <table:table-cell table:style-name="ce0" office:value-type="string">
            <text:p>Ugand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 (nesladka) (živila - sveža, ohlajena, zamrznjena)</text:p>
          </table:table-cell>
          <table:table-cell table:style-name="ce0" office:value-type="string">
            <text:p>Ugand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Velika Britan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Zmajev sadež (Pitahaya) (živila - sveža ali ohlajena)</text:p>
          </table:table-cell>
          <table:table-cell table:style-name="ce0" office:value-type="string">
            <text:p>Vietnam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Okra (živila - sveža, ohlajena ali zamrznjena)</text:p>
          </table:table-cell>
          <table:table-cell table:style-name="ce0" office:value-type="string">
            <text:p>Vietnam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 (nesladka) (živila - sveža, ohlajena, zamrznjena)</text:p>
          </table:table-cell>
          <table:table-cell table:style-name="ce0" office:value-type="string">
            <text:p>Vietnam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Cibetovec (živila sveža ali ohlajena)</text:p>
          </table:table-cell>
          <table:table-cell table:style-name="ce0" office:value-type="string">
            <text:p>Vietnam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 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Vanilijev ekstrakt (živila)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istacije in proizvodi iz njih po poreklu iz ZDA, poslane iz Turčije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Kalčki in semena, namenjena za proizvodnjo kalčkov</text:p>
          </table:table-cell>
          <table:table-cell table:style-name="ce0" office:value-type="string">
            <text:p>Vse tretje države</text:p>
          </table:table-cell>
          <table:table-cell table:style-name="ce0" office:value-type="string">
            <text:p>Skladno z Uredbo 2019/625 + potrebna dodatna dokumentacija</text:p>
          </table:table-cell>
          <table:table-cell table:style-name="ce0" office:value-type="string">
            <text:p>mikrobiologija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0:56:06+02:00</meta:creation-date>
    <dc:date>2025-05-01T20:56:06+02:00</dc:date>
    <dc:title>Untitled Spreadsheet</dc:title>
    <dc:description/>
    <dc:subject/>
    <meta:keyword/>
    <meta:user-defined meta:name="Company"/>
    <meta:user-defined meta:name="category"/>
  </office:meta>
</office:document-meta>
</file>