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edelani proizvodi živalskega izvora v sestavljenem proizvodu</text:p>
          </table:table-cell>
          <table:table-cell table:style-name="ce0" office:value-type="string">
            <text:p>Država izvora sestavljenega proizvoda</text:p>
          </table:table-cell>
          <table:table-cell table:style-name="ce0" office:value-type="string">
            <text:p>Država izvora predelanega proizvoda živalskega izvora, ki je v sestavljenem proizvodu</text:p>
          </table:table-cell>
          <table:table-cell table:number-columns-repeated="1021"/>
        </table:table-row>
        <table:table-row>
          <table:table-cell table:style-name="ce0" office:value-type="string">
            <text:p>Mesni proizvodi</text:p>
          </table:table-cell>
          <table:table-cell table:style-name="ce0" office:value-type="string">
            <text:p>Tretje države, navedene v Prilogi XV k Izvedbeni uredbi 2021/404 za kakršno koli obdelavo za zmanjšanje tveganja</text:p>
          </table:table-cell>
          <table:table-cell table:style-name="ce0" office:value-type="string">
            <text:p>Ista tretja država ali država članica EU</text:p>
          </table:table-cell>
          <table:table-cell table:number-columns-repeated="1021"/>
        </table:table-row>
        <table:table-row>
          <table:table-cell table:style-name="ce0" office:value-type="string">
            <text:p>Mesni proizvodi</text:p>
          </table:table-cell>
          <table:table-cell table:style-name="ce0" office:value-type="string">
            <text:p>Tretje države, navedene v Prilogi XV k Izvedbeni uredbi 2021/404 za mesne proizvode, za katere se ne zahteva obvezna obdelava za zmanjšanje tveganja</text:p>
          </table:table-cell>
          <table:table-cell table:style-name="ce0" office:value-type="string">
            <text:p>Ista tretja država ali država članica EU ali druga tretja država, vendar navedena v Prilogi XV k Izvedbeni uredbi 2021/404 za mesne proizvode, za katere se ne zahteva obvezna obdelava za zmanjšanje tveganja </text:p>
          </table:table-cell>
          <table:table-cell table:number-columns-repeated="1021"/>
        </table:table-row>
        <table:table-row>
          <table:table-cell table:style-name="ce0" office:value-type="string">
            <text:p>Mlečni proizvodi oziroma proizvodi na osnovi kolostruma - sestavljeni proizvodi niso obstojni na sobni temperaturi</text:p>
          </table:table-cell>
          <table:table-cell table:style-name="ce0" office:value-type="string">
            <text:p>Tretje države, navedene v Prilogi XVIII k Izvedbeni uredbi 2021/404</text:p>
          </table:table-cell>
          <table:table-cell table:style-name="ce0" office:value-type="string">
            <text:p>Ista tretja država ali država članica EU ali druga tretja država, vendar navedena pod enakimi pogoji za vstop v EU</text:p>
          </table:table-cell>
          <table:table-cell table:number-columns-repeated="1021"/>
        </table:table-row>
        <table:table-row>
          <table:table-cell table:style-name="ce0" office:value-type="string">
            <text:p>Predelani ribiški ali jajčni proizvodi - sestavljeni proizvodi niso obstojni na sobni temperaturi</text:p>
          </table:table-cell>
          <table:table-cell table:style-name="ce0" office:value-type="string">
            <text:p>Tretje države, navedene na ustreznem EU seznamu v skladu z Izvedbeno uredbo 2021/405</text:p>
          </table:table-cell>
          <table:table-cell table:style-name="ce0" office:value-type="string">
            <text:p>Ista tretja država ali država članica EU ali druga tretja država, vendar navedena na ustreznem EU seznamu v skladu z Izvedbeno uredbo 2021/405</text:p>
          </table:table-cell>
          <table:table-cell table:number-columns-repeated="1021"/>
        </table:table-row>
        <table:table-row>
          <table:table-cell table:style-name="ce0" office:value-type="string">
            <text:p>Predelani ribiški ali jajčni proizvodi - sestavljeni proizvodi so obstojni na sobni temperaturi</text:p>
          </table:table-cell>
          <table:table-cell table:style-name="ce0" office:value-type="string">
            <text:p>Tretje države, navedene vsaj v enem od ustreznih EU seznamov za mesne proizvode, mlečne proizvode oziroma proizvode na osnovi kolostruma ali jajčne proizvode</text:p>
          </table:table-cell>
          <table:table-cell table:style-name="ce0" office:value-type="string">
            <text:p>Ista tretja država ali država članica EU ali druga tretja država, vendar navedena na ustreznem EU seznamu v skladu z Izvedbeno uredbo 2021/405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13:59:36+02:00</meta:creation-date>
    <dc:date>2025-05-03T13:59:36+02:00</dc:date>
    <dc:title>Untitled Spreadsheet</dc:title>
    <dc:description/>
    <dc:subject/>
    <meta:keyword/>
    <meta:user-defined meta:name="Company"/>
    <meta:user-defined meta:name="category"/>
  </office:meta>
</office:document-meta>
</file>